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indent="0.4923in" fo:background-color="#FFFFFF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PAUKŠČIŲ GRIPO BIOLOGINIO SAUGUMO PRIEMONIŲ PATVIRTINIMO</text:p>
      <text:p text:style-name="P13"/>
      <text:p text:style-name="P14">2006 m. gruodžio 15 d. Nr. B1-805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 ir 2005 m. spalio 19 d. Komisijos sprendimu 2005/734/EB, nustatančiu biologinio saugumo priemones naminių ir kitų nelaisvėje laikomų paukščių užsikrėtimo labai patogenišku paukščių gripu, kurį sukelia A gripo viruso H5N1 subtipas, nuo laukinių paukščių pavojui sumažinti ir nustatančiu ankstyvo ligos aptikimo sistemą ypač pažeidžiamose teritorijose (OL 2005 L 274, p. 105):</text:p>
      <text:p text:style-name="P19">1.<text:s/><text:span text:style-name="T20">Tvirtinu</text:span><text:s/>pridedamas Paukščių gripo biologinio saugumo priemones.</text:p>
      <text:p text:style-name="P21">2.<text:s/><text:span text:style-name="T22">Laikau</text:span><text:s/>netekusiais galios:</text:p>
      <text:p text:style-name="P23">2.1. Valstybinės maisto ir veterinarijos tarnybos direktoriaus 2005 m. lapkričio 2 d. įsakymą Nr. B1-598 „Dėl paukščių gripo<text:s/>kontrolės priemonių“ (Žin., 2005, Nr.<text:s/><text:a xlink:href="https://www.e-tar.lt/portal/lt/legalAct/TAR.4E6592996EC0" office:target-frame-name="_blank" xlink:show="new"><text:span text:style-name="T24">131-4756</text:span></text:a>);</text:p>
      <text:p text:style-name="P25">2.2. Valstybinės maisto ir veterinarijos tarnybos direktoriaus 2006 m. sausio 17 d. įsakymą Nr. B1-54 „Dėl paukščių gripo kontrolės priemonių“ (Žin., 2006, Nr.<text:s/><text:a xlink:href="https://www.e-tar.lt/portal/lt/legalAct/TAR.511E2BA5C3A6" office:target-frame-name="_blank" xlink:show="new"><text:span text:style-name="T26">9-346</text:span></text:a>).</text:p>
      <text:p text:style-name="P27">3.<text:s/><text:span text:style-name="T28">Pavedu</text:span><text:s/>įsakymo vykdymo kontrolę Valstybinės maisto ir veterinarijos tarnybos Gyvūnų sveikatingumo ir Vidaus audito skyriams.</text:p>
      <text:p text:style-name="P29"/>
      <text:p text:style-name="P30"/>
      <text:p text:style-name="P31"><text:span text:style-name="T32">DIREKTORIUS</text:span><text:span text:style-name="T33"><text:tab/>KAZIMIERAS LUKAUSKAS</text:span></text:p>
      <text:p text:style-name="P34">______________</text:p>
      <text:p text:style-name="P35"/>
      <text:p text:style-name="P36"/>
      <text:soft-page-break/>
      <text:p text:style-name="P37">PATVIRTINTA</text:p>
      <text:p text:style-name="P38">Valstybinės maisto ir veterinarijos<text:s/></text:p>
      <text:p text:style-name="P39">tarnybos direktoriaus<text:s/></text:p>
      <text:p text:style-name="P40">2006 m. gruodžio 15 d. įsakymu<text:s/></text:p>
      <text:p text:style-name="P41">Nr. B1-805</text:p>
      <text:p text:style-name="P42"/>
      <text:p text:style-name="P43"><text:span text:style-name="T44">PAUKŠČIŲ GRIPO BIOLOGINIO SAUGUMO PRIEMONĖS</text:span></text:p>
      <text:p text:style-name="P45"/>
      <text:p text:style-name="P46">Paukščių gripo biologinio saugumo priemonės (toliau – Priemonės) parengtos vadovaujantis Lietuvos Respublikos veterinarijos įstatymu (Žin., 1992, Nr.<text:s/><text:a xlink:href="https://www.e-tar.lt/portal/lt/legalAct/TAR.97BDCD719E57" office:target-frame-name="_blank" xlink:show="new"><text:span text:style-name="T47">2-15</text:span></text:a>) ir 2005 m. spalio 19<text:s/>d. Komisijos sprendimu 2005/734/EB, nustatančiu biologinio saugumo priemones naminių ir kitų nelaisvėje laikomų paukščių užsikrėtimo labai patogenišku paukščių gripu, kurį sukelia A gripo viruso H5N1 subtipas, nuo laukinių paukščių pavojui sumažinti ir nustatančiu ankstyvo ligos aptikimo sistemą ypač pažeidžiamose teritorijose.</text:p>
      <text:p text:style-name="P48">1. Priemonių tikslas – nustatyti tinkamas ir įmanomas priemones siekiant sumažinti paukščių ir kitų nelaisvėje laikomų paukščių užsikrėtimo nuo laukinių paukščių didelio patogeniškumo paukščių gripu, kurį sukelia A gripo viruso H5N1 potipis (toliau – paukščių gripas), pavojų.</text:p>
      <text:p text:style-name="P49">2. Atsižvelgusi į epizootinę paukščių gripo situaciją, VMVT gali taikyti šias paukščių gripo biologinio saugumo priemones, susijusias su:</text:p>
      <text:p text:style-name="P50">2.1. tiesioginio ir netiesioginio laukinių paukščių, ypač vandens paukščių, ir kitų paukščių, ypač ančių ir žąsų, kontakto išvengimu;</text:p>
      <text:p text:style-name="P51">2.2. ančių ir žąsų atskyrimu nuo kitų paukščių.</text:p>
      <text:p text:style-name="P52">3. Paukščių gripo biologinio saugumo priemonės pasirenkamos taikyti atsižvelgus<text:s/>į šiuos veiksnius:</text:p>
      <text:p text:style-name="P53">3.1. laikymo vietų buvimas šalia paukščių, ypač paukščių iš Centrinės ir Rytų Azijos, Kaspijos ir Juodosios jūrų regionų, migracijos kelių;</text:p>
      <text:p text:style-name="P54">3.2. atstumas nuo laikymo vietos iki vandens telkinių, tvenkinių, pelkių, ežerų ar upių, kur gali būriuotis migruojantys vandens paukščiai;</text:p>
      <text:p text:style-name="P55">3.3. paukščių laikymo vietų buvimas vietovėse, kuriose didelis migruojančių paukščių, ypač vandens paukščių, tankis;</text:p>
      <text:p text:style-name="P56">3.4. paukščių ir kitų nelaisvėje laikomų paukščių laikymas atvirose laikymo vietose ar kitose patalpose, kuriose negalima tinkamai užtikrinti laukinių paukščių, naminių paukščių ir kitų nelaisvėje laikomų paukščių kontakto išvengimo;</text:p>
      <text:p text:style-name="P57">3.5. paukščių laikymo vietų buvimas teritorijoje, kurioje didelis paukščių laikymo vietų tankis;</text:p>
      <text:p text:style-name="P58">3.6. paukščių ir kitų nelaisvėje laikomų paukščių, transporto priemonių ir asmenų judėjimo laikymo vietoje bei iš jos intensyvumas ir kiti tiesioginiai bei netiesioginiai kontaktai tarp laikymo vietų.</text:p>
      <text:p text:style-name="P59">4. Paukščių laikytojai turi nedelsdami pranešti<text:s/>teritorinei VMVT apie:</text:p>
      <text:p text:style-name="P60">4.1. daugiau nei 20 % sumažėjusį pašarų ir vandens suvartojimą;</text:p>
      <text:p text:style-name="P61">4.2. daugiau nei 5 % sumažėjusį kiaušinių dėjimą ilgiau nei dvi dienas;</text:p>
      <text:p text:style-name="P62">4.3. didesnį nei 3 % per savaitę gaištamumą;</text:p>
      <text:p text:style-name="P63">4.4. bet kokius klinikinius požymius<text:s/>arba pokyčius, leidžiančius įtarti paukščių gripą.</text:p>
      <text:p text:style-name="P64">______________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7-02T23:31:00Z</meta:creation-date>
    <dc:date>2015-07-02T23:31:00Z</dc:date>
    <meta:template xlink:href="Normal" xlink:type="simple"/>
    <meta:editing-cycles>2</meta:editing-cycles>
    <meta:editing-duration>PT0S</meta:editing-duration>
    <meta:document-statistic meta:page-count="2" meta:paragraph-count="47" meta:word-count="573" meta:character-count="4292" meta:row-count="144" meta:non-whitespace-character-count="3766"/>
  </office:meta>
</office:document-meta>
</file>