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HABILITACIJOS TEISĖS SUTEIKIMO IŠIMTIES BŪDU</text:p>
      <text:p text:style-name="P12"/>
      <text:p text:style-name="P13">2002 m. birželio 3 d. Nr. 799</text:p>
      <text:p text:style-name="P14">Vilnius</text:p>
      <text:p text:style-name="P15"/>
      <text:p text:style-name="P16"><text:span text:style-name="T17">Įgyvendindama Lietuvos Respublikos mokslo laipsnių sistemos bendrųjų nuostatų, pa</text:span><text:span text:style-name="T18">tvirtintų Lietuvos Respublikos Vyriausybės 1996 m. lapkričio 13 d. nutarimu Nr.1317 „Dėl Lietuvos Respublikos mokslo laipsnių sistemos bendrųjų nuostatų patvirtinimo“ (Žin., 1996, Nr.<text:s/></text:span><text:a xlink:href="https://www.e-tar.lt/portal/lt/legalAct/TAR.DC2DEB26A737" office:target-frame-name="_blank" xlink:show="new"><text:span text:style-name="T19">112-2548</text:span></text:a><text:span text:style-name="T20">; 2001, Nr.<text:s/></text:span><text:a xlink:href="https://www.e-tar.lt/portal/lt/legalAct/TAR.175D764616FA" office:target-frame-name="_blank" xlink:show="new"><text:span text:style-name="T21">63-2282</text:span></text:a><text:span text:style-name="T22">), 4 punktą ir atsižvelgdama į Lietuvos mokslo tarybos teikim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Suteikti išimties būdu:</text:span></text:p>
      <text:p text:style-name="P28"><text:span text:style-name="T29">1.1</text:span><text:span text:style-name="T30">.<text:s/></text:span><text:span text:style-name="T31">Lietuvos veterinarijos akademijai biomedicinos mokslų (B 000) srities zootechnikos krypties (13 B) habilitacijos teisę išnagrinėti dr. Vidmanto Pilecko ir dr. Ramučio Klimo habilitacijos klausimus;</text:span></text:p>
      <text:p text:style-name="P32"><text:span text:style-name="T33">1.2</text:span><text:span text:style-name="T34">. Socialinių tyrimų institutui socialinių mokslų (S</text:span><text:span text:style-name="T35"><text:s/>000) srities sociologijos krypties (05 S) habilitacijos teisę išnagrinėti dr. Zenono Norkaus habilitacijos klausimus.</text:span></text:p>
      <text:p text:style-name="P36"><text:span text:style-name="T37">2</text:span><text:span text:style-name="T38">. Nustatyti, kad Socialinių tyrimų instituto steigimo taryba, tvirtindama dr. Zenono Norkaus habilitacijos komitetą, Lietuvos vete</text:span><text:span text:style-name="T39">rinarijos akademijos senatas, tvirtindamas dr. Vidmanto Pilecko ir dr. Ramučio Klimo habilitacijos komitetus, jų sudėtį turi suderinti su Lietuvos mokslo taryba.</text:span></text:p>
      <text:p text:style-name="P40"/>
      <text:p text:style-name="P41"/>
      <text:p text:style-name="P42">MINISTRAS PIRMININKAS<text:tab/>ALGIRDAS BRAZAUSKAS</text:p>
      <text:p text:style-name="P43"/>
      <text:p text:style-name="P44">ŠVIETIMO IR MOKSLO MINISTRAS<text:tab/>ALGIRDAS MONKEVIČIU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37:00Z</meta:creation-date>
    <dc:date>2015-09-09T19:37:00Z</dc:date>
    <meta:template xlink:href="Normal" xlink:type="simple"/>
    <meta:editing-cycles>2</meta:editing-cycles>
    <meta:editing-duration>PT0S</meta:editing-duration>
    <meta:document-statistic meta:page-count="1" meta:paragraph-count="16" meta:word-count="195" meta:character-count="1514" meta:row-count="55" meta:non-whitespace-character-count="1335"/>
  </office:meta>
</office:document-meta>
</file>