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2 D. NUTARIMO NR. 862 „DĖL PRIDĖTINĖS VERTĖS MOKESČIO LENGVATŲ TAIKYMO UŽSIENIO VALSTYBIŲ DIPLOMATINĖMS ATSTOVYBĖMS<text:s/>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PAKEITIMO</text:p>
      <text:p text:style-name="P12"/>
      <text:p text:style-name="P13">2003 m. balandžio 29 d. Nr. 54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Užsienio valstybių diplomatinių atstovybių ir konsulinių įstaigų, tarptautinių orga</text:span><text:span text:style-name="T22">nizacijų atstovybių oficialiai veiklai, taip pat šių atstovybių ir įstaigų diplomatinio personalo narių, konsulinių pareigūnų, administracinio techninio personalo narių ir kartu gyvenančių jų šeimų narių asmeniniam naudojimui ir (arba) įsikūrimui Lietuvos<text:s/></text:span><text:span text:style-name="T23">Respublikoje įsigytų prekių ir paslaugų, už kurias gali būti grąžinamas pridėtinės vertės mokestis, sąrašą, patvirtintą Lietuvos Respublikos Vyriausybės 2002 m. birželio 12 d. nutarimu Nr. 862 „Dėl pridėtinės vertės mokesčio lengvatų taikymo užsienio valst</text:span><text:span text:style-name="T24">ybių diplomatinėms atstovybėms ir konsulinėms įstaigoms, tarptautinių organizacijų atstovybėms, taip pat šių atstovybių ir įstaigų diplomatinio personalo nariams, konsuliniams pareigūnams, administracinio techninio personalo nariams ir kartu gyvenantiems j</text:span><text:span text:style-name="T25">ų šeimų nariams, užsienio valstybių karinėms pajėgoms tiekiamoms prekėms ir teikiamoms paslaugoms“ (Žin., 2002, Nr.<text:s/></text:span><text:a xlink:href="https://www.e-tar.lt/portal/lt/legalAct/TAR.7A60BC14E80F" office:target-frame-name="_blank" xlink:show="new"><text:span text:style-name="T26">60-2430</text:span></text:a><text:span text:style-name="T27">), ir išdėstyti 10 punktą taip:</text:span></text:p>
      <text:p text:style-name="P28"><text:span text:style-name="T29">„</text:span><text:span text:style-name="T30">10</text:span><text:span text:style-name="T31">. Diplomatinių at</text:span><text:span text:style-name="T32">stovybių, konsulinių įstaigų (dvišalio pariteto pagrindu) ir tarptautinių organizacijų atstovybių (tarptautinių sutarčių numatytais atvejais) pastatų ir (arba) patalpų projektavimas, statyba ir statybinės medžiagos“.</text:span></text:p>
      <text:p text:style-name="P33"/>
      <text:p text:style-name="P34"/>
      <text:p text:style-name="P35">MINISTRAS PIRMININKAS<text:tab/>ALGIRDAS<text:s/>BRAZAUSKAS</text:p>
      <text:p text:style-name="P36"/>
      <text:p text:style-name="P37">FINANSŲ MINISTRĖ<text:tab/>DALIA GRYBAUSKAITĖ</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9:00Z</meta:creation-date>
    <dc:date>2015-10-05T05:49:00Z</dc:date>
    <meta:template xlink:href="Normal" xlink:type="simple"/>
    <meta:editing-cycles>2</meta:editing-cycles>
    <meta:editing-duration>PT0S</meta:editing-duration>
    <meta:document-statistic meta:page-count="1" meta:paragraph-count="13" meta:word-count="250" meta:character-count="2069" meta:row-count="53" meta:non-whitespace-character-count="1832"/>
  </office:meta>
</office:document-meta>
</file>