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 D. NUTARIMO NR. 120 „DĖL KAI KURIŲ AKCINIŲ BENDROVIŲ VALDYBŲ PATVIRTINIMO“ DALINIO PAKEITIMO</text:p>
      <text:p text:style-name="P12"/>
      <text:p text:style-name="P13">1998 m. lapkričio 11<text:s/>d. Nr. 1314</text:p>
      <text:p text:style-name="P14">Vilnius</text:p>
      <text:p text:style-name="P15"/>
      <text:p text:style-name="P16"><text:span text:style-name="T17">Lietuvos Respublikos Vyriausybė<text:s/></text:span><text:span text:style-name="T18">nutaria:</text:span></text:p>
      <text:p text:style-name="P19"><text:span text:style-name="T20">1</text:span><text:span text:style-name="T21">. Iš dalies pakeisti Lietuvos Respublikos Vyriausybės 1998 m. vasario 2 d. nutarimu Nr. 120 „Dėl kai kurių akcinių bendrovių valdybų patvirtinimo“ (Žin., 1998, Nr.<text:s/></text:span><text:a xlink:href="https://www.e-tar.lt/portal/lt/legalAct/TAR.27E7E7A30B74" office:target-frame-name="_blank" xlink:show="new"><text:span text:style-name="T22">13-310</text:span></text:a><text:span text:style-name="T23">) patvirtintą akcinės bendrovės „Vilniaus degtinė“ valdybos sudėtį ir išbraukti iš jos šios bendrovės generalinį direktorių A. Dobilą.</text:span></text:p>
      <text:p text:style-name="P24"><text:span text:style-name="T25">2</text:span><text:span text:style-name="T26">. Pavesti Žemės ūkio ministerijai nedelsiant sušaukti ak</text:span><text:span text:style-name="T27">cinės bendrovės „Vilniaus degtinė“ neeilinį visuotinį akcininkų susirinkimą, įgalioti įgaliotinius siūlyti šiame susirinkime pakeisti valdybos sudėtį ir už ją balsuoti atsižvelgiant į šio nutarimo 1 punkto nuostatą.</text:span></text:p>
      <text:p text:style-name="P28"/>
      <text:p text:style-name="P29"/>
      <text:p text:style-name="P30">MINISTRAS PIRMININKAS<text:tab/>GEDIMINAS VAGNORIUS</text:p>
      <text:p text:style-name="P31"/>
      <text:p text:style-name="P32">ŽEMĖS ŪKIO MINISTRAS<text:tab/>EDVARDAS MAKELI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34:00Z</meta:creation-date>
    <dc:date>2015-09-14T18:34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040" meta:row-count="37" meta:non-whitespace-character-count="909"/>
  </office:meta>
</office:document-meta>
</file>