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fo:color="#000000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PRIDĖTINĖS VERTĖS MOKESČIO ĮSTATYMO 36 IR 47 STRAIPSNIŲ PAPILDYMO IR PAKEITIMO ĮSTATYMO PROJEKTO NR. XIP-3256</text:p>
      <text:p text:style-name="P12"/>
      <text:p text:style-name="P13">2012 m. vasario 15 d. Nr. 195</text:p>
      <text:p text:style-name="P14">Vilnius</text:p>
      <text:p text:style-name="P15"/>
      <text:p text:style-name="P16">Vadovaudamasi Lietuvos Respublikos Seimo statuto (Žin., 1994, Nr. <text:a xlink:href="https://www.e-tar.lt/portal/lt/legalAct/TAR.123B53F30F70" office:target-frame-name="_blank" xlink:show="new"><text:span text:style-name="T17">15-249</text:span></text:a>; 1999, Nr. <text:a xlink:href="https://www.e-tar.lt/portal/lt/legalAct/TAR.86CB9006CC7F" office:target-frame-name="_blank" xlink:show="new"><text:span text:style-name="T18">5-97</text:span></text:a>; 2000, Nr.<text:s/><text:a xlink:href="https://www.e-tar.lt/portal/lt/legalAct/TAR.79DC1A5C1854" office:target-frame-name="_blank" xlink:show="new"><text:span text:style-name="T19">86-2617</text:span></text:a>; 2004, Nr.<text:s/><text:a xlink:href="https://www.e-tar.lt/portal/lt/legalAct/TAR.4298E3090257" office:target-frame-name="_blank" xlink:show="new"><text:span text:style-name="T20">165-6025</text:span></text:a>) 138 straipsnio 3 dalimi ir atsižvelgdama į Lietuvos Respublikos Seimo valdybos 2011 m. birželio 29 d. sprendimo Nr. SV-S-1227 3 punktą, Lietuvos Respublikos Vyriausybė<text:s/><text:span text:style-name="T21">nutari</text:span>a:</text:p>
      <text:p text:style-name="P22">Nepritarti Lietuvos Respublikos pridėtinės vertės mokesčio įstatymo 36 ir 47 straipsnių papildymo ir pakeitimo įstatymo projektui Nr. XIP-3256 dėl šios priežasties:<text:s/></text:p>
      <text:p text:style-name="P23">Lietuvos Respublikos Seimas 2011 m. gruodžio 20 d. priėmė Lietuvos Respublikos pridėtinės vertės mokesčio įstatymo 5<text:span text:style-name="T24">1</text:span>, 14, 19, 31, 32, 36, 43, 47, 49, 53, 57, 64, 66, 71, 71<text:span text:style-name="T25">1</text:span>, 78, 79, 80, 83, 92 straipsnių pakeitimo ir papildymo,<text:s/>2 priedo papildymo, 82 straipsnio pripažinimo netekusiu galios ir Įstatymo papildymo 63<text:span text:style-name="T26">1</text:span>, 78<text:span text:style-name="T27">1</text:span>, 89<text:span text:style-name="T28">1</text:span><text:s/>straipsniais įstatymą (Žin., 2011, Nr. <text:a xlink:href="https://www.e-tar.lt/portal/lt/legalAct/TAR.9A361A199A82" office:target-frame-name="_blank" xlink:show="new"><text:span text:style-name="T29">161-7616</text:span></text:a>). Šiuo įstatymu buvo pakeisti<text:s/>Lietuvos Respublikos<text:s/><text:span text:style-name="T30">pridėtinės vertės mokesčio įstatym</text:span>o (Žin., 2002, Nr. <text:a xlink:href="https://www.e-tar.lt/portal/lt/legalAct/TAR.ED68997709F5" office:target-frame-name="_blank" xlink:show="new"><text:span text:style-name="T31">35-1271</text:span></text:a>) 36 ir 47 straipsniai ir nustatytos PVM lengvatos prekėms, kurias įsiveža ar įsigyja Europos<text:s/>Sąjungos įsteigtų Lietuvos Respublikoje įstaigų, kurioms taikomas Protokolas dėl Europos Sąjungos privilegijų ir imunitetų (OL 2004 L 310, p. 261), darbuotojai (išskyrus aptarnaujantį personalą ir Europos Sąjungos valstybių narių deleguotus ekspertus) asmeniniam naudojimui ir (arba) įsikūrimui.</text:p>
      <text:p text:style-name="P32"/>
      <text:p text:style-name="P33"/>
      <text:p text:style-name="P34">MINISTRAS PIRMININKAS<text:tab/>ANDRIUS KUBILIUS</text:p>
      <text:p text:style-name="P35"/>
      <text:p text:style-name="P36">TEISINGUMO MINISTRAS,</text:p>
      <text:p text:style-name="P37">PAVADUOJANTIS FINANSŲ MINISTRĄ<text:tab/>REMIGIJUS ŠIMAŠIUS</text:p>
      <text:p text:style-name="P38"/>
      <text:p text:style-name="P39">___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PRIDĖTINĖS VERTĖS MOKESČIO</dc:title>
    <meta:initial-creator>lrvk</meta:initial-creator>
    <dc:creator>Adlib User</dc:creator>
    <meta:creation-date>2015-06-07T21:34:00Z</meta:creation-date>
    <dc:date>2015-06-07T21:34:00Z</dc:date>
    <meta:print-date>2012-02-14T08:0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06" meta:character-count="2178" meta:row-count="57" meta:non-whitespace-character-count="1889"/>
  </office:meta>
</office:document-meta>
</file>