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LENKIJOS RESPUBLIKOS LAISVOSIOS PREKYBOS SUTARTIES JUNGTINIO KOMITETO SPRENDIMO NR. 2/99 „DĖL LIETUVOS RESPUBLIKOS IR LENKIJOS RESPUBLIKOS LAISVOSIOS PREKYBOS SUTARTIES 3 PROTOKOLO DĖL SĄVOKOS „PREKIŲ KILMĖ“ APIBRĖŽIMO PAKEITIMO“ RATIFIKAVIMO</text:p>
      <text:p text:style-name="P16">Į S T A T Y M A S</text:p>
      <text:p text:style-name="P17"/>
      <text:p text:style-name="P18">2000 m. lapkričio 28 d. Nr. IX-5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<text:s/></text:span><text:span text:style-name="T27">138 straipsnio 1 dalies 6 punktu bei atsižvelgdamas į Respublikos Prezidento 2000 m. rugsėjo 29 d. dekretą Nr. 1010, ratifikuoja Lietuvos Respublikos ir Lenkijos Respublikos laisvosios prekybos sutarties jungtinio komiteto sprendimą Nr. 2/99 „Dėl Lietuvos<text:s/></text:span><text:span text:style-name="T28">Respublikos ir Lenkijos Respublikos laisvosios prekybos sutarties 3 protokolo dėl sąvokos „prekių kilmė“ apibrėžimo pakeitimo“, pasirašytą 1999 m. lapkričio 23 d. Vilniu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03:00Z</meta:creation-date>
    <dc:date>2015-08-11T05:03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24" meta:row-count="39" meta:non-whitespace-character-count="899"/>
  </office:meta>
</office:document-meta>
</file>