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fo:language="en" fo:country="US"/>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text-indent="0.4916in"/>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indent="0.4916in"/>
    </style:style>
    <style:style style:name="P39"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JUNGTINĖMS AMERIKOS VALSTIJOMS PRIKLAUSANČIO ŽEMĖS SKLYPO PARDAVIMO</text:p>
      <text:p text:style-name="P12"/>
      <text:p text:style-name="P13">2005 m. rugsėjo 16 d. Nr. 1029</text:p>
      <text:p text:style-name="P14">Vilnius</text:p>
      <text:p text:style-name="P15"/>
      <text:p text:style-name="P16"><text:span text:style-name="T17">Vadovaudamasi Lietuvos Respublikos žemės sklypų perleidim</text:span><text:span text:style-name="T18">o ir nuomos užsienio valstybių diplomatinėms atstovybėms ir konsulinėms įstaigoms tvarkos bei sąlygų įstatymo (Žin., 1993, Nr.<text:s/></text:span><text:a xlink:href="https://www.e-tar.lt/portal/lt/legalAct/TAR.CDBE4C20D83B" office:target-frame-name="_blank" xlink:show="new"><text:span text:style-name="T19">6-114</text:span></text:a><text:span text:style-name="T20">; 2001, Nr. 62-2227) 2 straipsnio 2 dalimi ir</text:span><text:span text:style-name="T21"><text:s/>įgyvendindama Lietuvos Respublikos Vyriausybės 1993 m. kovo 18 d. nutarimą Nr. 182 „Dėl Lietuvos Respublikos žemės sklypų perleidimo ir nuomos užsienio valstybių diplomatinėms atstovybėms ir konsulinėms įstaigoms tvarkos bei sąlygų įstatymo įgyvendinimo t</text:span><text:span text:style-name="T22">aisyklių patvirtinimo“ (Žin., 1993, Nr.<text:s/></text:span><text:a xlink:href="https://www.e-tar.lt/portal/lt/legalAct/TAR.E5098EFC157D" office:target-frame-name="_blank" xlink:show="new"><text:span text:style-name="T23">10-264</text:span></text:a><text:span text:style-name="T24">; 2001, Nr. 108-3978), Lietuvos Respublikos Vyriausybė<text:s/></text:span><text:span text:style-name="T25">nutari</text:span><text:span text:style-name="T26">a:</text:span></text:p>
      <text:p text:style-name="P27"><text:span text:style-name="T28">Sutikti, kad Jungtinės Amerikos Valstijos parduotų 0,1634 hektaro</text:span><text:span text:style-name="T29"><text:s/>žemės sklypą Vilniuje, V. Mykolaičio-Putino g. 4 (žemės sklypo unikalus numeris – 0101-0054-0174), Norvegijos Karalystei.</text:span></text:p>
      <text:p text:style-name="P30"/>
      <text:p text:style-name="P31"/>
      <text:p text:style-name="P32">MINISTRAS PIRMININKAS<text:tab/>ALGIRDAS BRAZAUSKAS</text:p>
      <text:p text:style-name="P33"/>
      <text:p text:style-name="P34">KRAŠTO APSAUGOS MINISTRAS,</text:p>
      <text:p text:style-name="P35">PAVADUOJANTIS UŽSIENIO REIKALŲ MINISTRĄ<text:tab/>GEDIMINAS KIRKILAS</text:p>
      <text:p text:style-name="P36">______________</text:p>
      <text:p text:style-name="P37"/>
      <text:p text:style-name="P38"/>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10-09T06:35:00Z</meta:creation-date>
    <dc:date>2015-10-09T06:35:00Z</dc:date>
    <meta:template xlink:href="Normal" xlink:type="simple"/>
    <meta:editing-cycles>2</meta:editing-cycles>
    <meta:editing-duration>PT0S</meta:editing-duration>
    <meta:document-statistic meta:page-count="1" meta:paragraph-count="14" meta:word-count="162" meta:character-count="1254" meta:row-count="44" meta:non-whitespace-character-count="1106"/>
  </office:meta>
</office:document-meta>
</file>