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fo:language="en" fo:country="US"/>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style:text-properties fo:font-weight="bold" style:font-weight-asian="bold" style:font-weight-complex="bold"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paragraph-properties fo:text-align="center"/>
      <style:text-properties fo:font-weight="bold" style:font-weight-asian="bold" style:font-weight-complex="bold"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text-properties fo:font-weight="bold" style:font-weight-asian="bold" style:font-weight-complex="bold"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style:text-properties fo:font-weight="bold" style:font-weight-asian="bold" style:font-weight-complex="bold"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text-properties fo:font-weight="bold" style:font-weight-asian="bold" style:font-weight-complex="bold"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P108" style:parent-style-name="Normal" style:family="paragraph">
      <style:paragraph-properties fo:text-align="center"/>
      <style:text-properties fo:font-weight="bold" style:font-weight-asian="bold" style:font-weight-complex="bold"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P117" style:parent-style-name="Normal" style:family="paragraph">
      <style:paragraph-properties fo:text-align="center"/>
      <style:text-properties fo:font-weight="bold" style:font-weight-asian="bold" style:font-weight-complex="bold"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text-properties fo:font-weight="bold" style:font-weight-asian="bold" style:font-weight-complex="bold"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fo:text-align="center"/>
      <style:text-properties fo:font-weight="bold" style:font-weight-asian="bold" style:font-weight-complex="bold"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P142" style:parent-style-name="Normal" style:family="paragraph">
      <style:paragraph-properties fo:text-align="center"/>
      <style:text-properties fo:font-weight="bold" style:font-weight-asian="bold" style:font-weight-complex="bold"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P149" style:parent-style-name="Normal" style:family="paragraph">
      <style:paragraph-properties fo:text-align="center"/>
      <style:text-properties fo:font-weight="bold" style:font-weight-asian="bold" style:font-weight-complex="bold"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P157" style:parent-style-name="Normal" style:family="paragraph">
      <style:paragraph-properties fo:text-align="center"/>
      <style:text-properties fo:font-weight="bold" style:font-weight-asian="bold" style:font-weight-complex="bold"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fo:text-align="center"/>
      <style:text-properties fo:font-weight="bold" style:font-weight-asian="bold" style:font-weight-complex="bold"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font-size-complex="4pt" style:language-asian="lt" style:country-asian="LT"/>
    </style:style>
    <style:style style:name="TableColumn176" style:family="table-column">
      <style:table-column-properties style:column-width="3.3465in"/>
    </style:style>
    <style:style style:name="TableColumn177" style:family="table-column">
      <style:table-column-properties style:column-width="3.3472in"/>
    </style:style>
    <style:style style:name="Table175" style:family="table">
      <style:table-properties style:width="6.6937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text-transform="uppercase" fo:color="#000000" style:language-asian="lt" style:country-asian="LT"/>
    </style:style>
    <style:style style:name="P181" style:parent-style-name="Normal" style:family="paragraph">
      <style:text-properties fo:text-transform="uppercase" fo:color="#000000"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fo:text-transform="uppercase" fo:color="#000000"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office:automatic-styles>
  <office:body>
    <office:text text:use-soft-page-breaks="true">
      <text:p text:style-name="P1"><text:span text:style-name="T7"/><text:span text:style-name="T8">LIETUVOS RESPUBLIKOS VYRIAUSYBĖS, IŠ VIENOS PUSĖS, IR DANIJOS VYRIAUSYBĖS IR FARERŲ SALŲ VIETINĖS VYRIAUSYBĖS, IŠ KITOS PUSĖS,</text:span></text:p>
      <text:p text:style-name="P9"/>
      <text:p text:style-name="P10">SUSITARIMAS</text:p>
      <text:p text:style-name="P11"><text:span text:style-name="T12">DĖL SAVITARPIO ŽVEJYBOS SANTYKIŲ TARP FARERŲ SALŲ IR LIETUVOS</text:span><text:span text:style-name="T13"><text:note text:note-class="footnote" text:id="_ftn0"><text:note-citation text:label="*">*</text:note-citation><text:note-body><text:p text:style-name="Normal"><text:span text:style-name="T14"><text:s/></text:span><text:span text:style-name="T15">Įsigaliojo 1997 m. gegu</text:span><text:span text:style-name="T16">žė</text:span><text:span text:style-name="T17">s 14 d.</text:span></text:p></text:note-body></text:note></text:span></text:p>
      <text:p text:style-name="P18"/>
      <text:p text:style-name="P19"><text:span text:style-name="T20">Lietuvos Respubli</text:span><text:span text:style-name="T21">kos Vyriausybė, iš vienos pusės, ir Danijos Vyriausybė ir Farerų Salų Vietinė Vyriausybė, iš kitos pusės, toliau vadinamos „Šalimis“,</text:span></text:p>
      <text:p text:style-name="P22"><text:span text:style-name="T23">atsižvelgdamos į Farerų Salų, kaip Danijos savivaldžios dalies, statusą;</text:span></text:p>
      <text:p text:style-name="P24">atsižvelgdamos į gyvybišką žuvininkystės svarbą<text:s/>Farerų Saloms, sudarančią jų esminę ekonominę veiklą;</text:p>
      <text:p text:style-name="P25">atsižvelgdamos į jų bendrą siekimą užtikrinti žuvų atsargų, esančių vandenyse prie jų krantų, išsaugojimą ir racionalų naudojimą;</text:p>
      <text:p text:style-name="P26">vadovaudamosi Jungtinių Tautų 1982 m. gruodžio 10 d. Konvencija dėl Jūrų Teisės;</text:p>
      <text:p text:style-name="P27">teigdamos, kad palei jūrą esančių valstybių jurisdikcijoje yra joms priklausantys vandens plotai ir gyvieji jų ištekliai ir kad naudojantis šiuose plotuose suvereniomis teisėmis šie ištekliai būtų tyrinėjami, panaudojami, išsaugomi ir valdomi laikantis tarptautinės teisės principų;</text:p>
      <text:p text:style-name="P28">atkreipdamos dėmesį, kad aplink Farerų Salas yra žvejybos zona, besitęsianti 200 jūrinių mylių nuo kranto, ir kad Lietuva turi žvejybos zoną Baltijos jūroje, kurioje Farerų Salos ir atitinkamai Lietuva naudojasi suvereniomis teisėmis šių zonų gyvųjų išteklių tyrinėjimo, panaudojimo, išsaugojimo ir valdymo tikslais;</text:p>
      <text:p text:style-name="P29">trokšdamos užmegzti savitarpio santykius žuvininkystės srityje ir nustatyti sąlygas,</text:p>
      <text:p text:style-name="P30"><text:span text:style-name="T31">susitar</text:span><text:span text:style-name="T32">ė:</text:span></text:p>
      <text:p text:style-name="P33"/>
      <text:p text:style-name="P34"><text:span text:style-name="T35">1</text:span><text:span text:style-name="T36"><text:s/>straipsnis</text:span></text:p>
      <text:p text:style-name="P37"/>
      <text:p text:style-name="P38"><text:span text:style-name="T39">Kiekviena Susitarianti Šalis leis kitos<text:s/></text:span><text:span text:style-name="T40">Šalies žvejybiniams laivams žvejoti savo jurisdikcijoje esančiuose plotuose, vadovaudamosi susitarimu nustatytomis sąlygomis.</text:span></text:p>
      <text:p text:style-name="P41"/>
      <text:p text:style-name="P42"><text:span text:style-name="T43">2</text:span><text:span text:style-name="T44"><text:s/>straipsnis</text:span></text:p>
      <text:p text:style-name="P45"/>
      <text:p text:style-name="P46"><text:span text:style-name="T47">Kiekviena Susitarianti Šalis atitinkamai kasmet nustatys savo jurisdikcijoje esantiems žvejybos plotams reika</text:span><text:span text:style-name="T48">laujančius suderinimo dėl nenumatytų aplinkybių objektus; visų pirma atsižvelgiant į racionalaus gyvųjų išteklių valdymo būtinybę:</text:span></text:p>
      <text:p text:style-name="P49"><text:span text:style-name="T50">a) bendrus leistinus sužvejoti atskirų žuvų rūšių ar jų kompleksų kiekius, remiantis turimais geriausiais moksliniais duomeni</text:span><text:span text:style-name="T51">mis, atsižvelgiant į žuvų rūšių atsargų tarpusavio priklausomumą, atitinkamų tarptautinių organizacijų veiklą ir kitus svarbius faktorius;</text:span></text:p>
      <text:p text:style-name="P52"><text:span text:style-name="T53">b) po atitinkamų konsultacijų, kvotos kitos iš Susitariančių Šalių žvejybiniams laivams ir plotus, kuriuose šios kv</text:span><text:span text:style-name="T54">otos gali būti sužvejotos. Abi Susitariančios Šalys sieks tikslo įgyvendinti patenkinamą balansą tarp jų žvejybos galimybių ir jų atitinkamos žvejybinės zonos. Nustatydama savo žvejybos galimybes kiekviena iš Susitariančių Šalių turėtų atsižvelgti į:</text:span></text:p>
      <text:p text:style-name="P55"><text:span text:style-name="T56">1</text:span><text:span text:style-name="T57">) įprastinį abiejų Susitariančių Šalių sužvejojamą žuvų kiekį,</text:span></text:p>
      <text:p text:style-name="P58"><text:span text:style-name="T59">2</text:span><text:span text:style-name="T60">) poreikį iki minimumo sumažinti sunkumus abiem Susitariančioms Šalims tuo atveju, jeigu žvejybos galimybės sumažėtų,</text:span></text:p>
      <text:p text:style-name="P61"><text:span text:style-name="T62">3</text:span><text:span text:style-name="T63">) visus kitus svarbius faktorius.</text:span></text:p>
      <text:p text:style-name="P64"><text:span text:style-name="T65">Priemonės, kurių imsis<text:s/></text:span><text:span text:style-name="T66">kiekviena iš Susitariančių Šalių žvejybai sureguliuoti, turint tikslą išsaugoti žuvų atsargas ir papildant jas iki lygių, sudarančių galimybę pasiekti maksimaliai<text:s/></text:span><text:soft-page-break/><text:span text:style-name="T67">įmanomą sužvejojimą, neturi būti tokia priežastimi, dėl kurios kiltų pavojus kaip reikiant na</text:span><text:span text:style-name="T68">udotis žvejybos teisėmis, nustatytomis šiuo Susitarimu.</text:span></text:p>
      <text:p text:style-name="P69"/>
      <text:p text:style-name="P70"><text:span text:style-name="T71">3</text:span><text:span text:style-name="T72"><text:s/>straipsnis</text:span></text:p>
      <text:p text:style-name="P73"/>
      <text:p text:style-name="P74"><text:span text:style-name="T75">Kiekviena iš Susitariančių Šalių gali reikalauti, kad žvejyba jos žvejybos jurisdikcijai priklausančiuose plotuose kitos Susitariančios Šalies žvejybiniais laivais būtų licencijuo</text:span><text:span text:style-name="T76">jama. Kiekvienos iš Susitariančių Šalių kompetentingas pareigūnas turi nustatytu laiku atitinkamai pranešti kitai Susitariančiai Šaliai tų žvejybinių laivų, kuriems bus leidžiama žvejoti kitos Susitariančios Šalies žvejybos jurisdikcijai priklausančiuose p</text:span><text:span text:style-name="T77">lotuose, pavadinimus, registracijos numerius ir kitas svarbias detales. Kita Susitarianti Šalis po to turi išduoti tokias licencijas, kurios atitiktų žvejybos galimybes, išdėstytas 2 (b) straipsnio sąlygose.</text:span></text:p>
      <text:p text:style-name="P78"/>
      <text:p text:style-name="P79"><text:span text:style-name="T80">4</text:span><text:span text:style-name="T81"><text:s/>straipsnis</text:span></text:p>
      <text:p text:style-name="P82"/>
      <text:p text:style-name="P83"><text:span text:style-name="T84">1</text:span><text:span text:style-name="T85">. Vienos Susitariančios<text:s/></text:span><text:span text:style-name="T86">Šalies žvejybos laivai, žvejodami kitos Susitariančios Šalies žvejybos jurisdikcijai priklausančiame plote, privalo laikytis tos Susitariančios Šalies nustatytų žuvų atsargų išsaugojimo priemonių, kitų sąlygų ir terminų, remiantis tos Susitariančios Šalies</text:span><text:span text:style-name="T87"><text:s/>žvejybos taisyklėmis ir nuostatais.</text:span></text:p>
      <text:p text:style-name="P88"><text:span text:style-name="T89">2</text:span><text:span text:style-name="T90">. Apie visus naujus terminus, sąlygas, įstatymus ir nuostatus turi būti atitinkamai pranešta iš anksto.</text:span></text:p>
      <text:p text:style-name="P91"/>
      <text:p text:style-name="P92"><text:span text:style-name="T93">5</text:span><text:span text:style-name="T94"><text:s/>straipsnis</text:span></text:p>
      <text:p text:style-name="P95"/>
      <text:p text:style-name="P96"><text:span text:style-name="T97">1</text:span><text:span text:style-name="T98">. Kiekviena Susitarianti Šalis turi imtis visų reikiamų priemonių, garantuojančių, kad</text:span><text:span text:style-name="T99"><text:s/>jų laivai laikytųsi šio Susitarimo sąlygų ir kitų svarbių nuostatų.</text:span></text:p>
      <text:p text:style-name="P100"><text:span text:style-name="T101">2</text:span><text:span text:style-name="T102">. Kiekviena Susitarianti Šalis gali jos žvejybos jurisdikcijai priklausančiame plote imtis tokių priemonių, remiantis tarptautine teise, kurios garantuotų, kad kitos Susitariančios Š</text:span><text:span text:style-name="T103">alies laivai laikytųsi šio Susitarimo sąlygų.</text:span></text:p>
      <text:p text:style-name="P104"/>
      <text:p text:style-name="P105"><text:span text:style-name="T106">6</text:span><text:span text:style-name="T107"><text:s/>straipsnis</text:span></text:p>
      <text:p text:style-name="P108"/>
      <text:p text:style-name="P109"><text:span text:style-name="T110">Susitariančios Šalys įsipareigoja bendradarbiauti, kad užtikrintų tinkamą jūros gyvųjų išteklių valdymą ir išsaugojimą ir sudarytų galimybes reikiamiems moksliniams tyrinėjimams, abipusiai<text:s/></text:span><text:span text:style-name="T111">per atitinkamas tarptautines organizacijas, ypač tiems žuvų ištekliams, kurie svarbūs abiem Susitariančioms Šalims ir kurie yra abiejų Susitariančių Šalių žvejybos jurisdikcijai priklausančiuose plotuose arba esančiuose už greta tokių plotų.</text:span></text:p>
      <text:p text:style-name="P112"/>
      <text:p text:style-name="P113"><text:span text:style-name="T114">7</text:span><text:span text:style-name="T115"><text:s/>strai</text:span><text:span text:style-name="T116">psnis</text:span></text:p>
      <text:p text:style-name="P117"/>
      <text:p text:style-name="P118"><text:span text:style-name="T119">Šalys susitaria konsultuotis šio Susitarimo tinkamo įgyvendinimo klausimais.</text:span></text:p>
      <text:p text:style-name="P120"><text:span text:style-name="T121">Iškilus ginčui dėl šio Susitarimo interpretavimo ar taikymo, toks ginčas turi būti konsultacijų tarp Susitariančių Šalių objektu.</text:span></text:p>
      <text:p text:style-name="P122"/>
      <text:p text:style-name="P123"><text:span text:style-name="T124">8</text:span><text:span text:style-name="T125"><text:s/>straipsnis</text:span></text:p>
      <text:p text:style-name="P126"/>
      <text:p text:style-name="P127"><text:span text:style-name="T128">Niekas šiame<text:s/></text:span><text:span text:style-name="T129">Susitarime neturi bet kokiu būdu pakenkti Susitariančių Šalių pažiūroms, susijusioms su Jūros Teise.</text:span></text:p>
      <text:p text:style-name="P130"/>
      <text:p text:style-name="P131"><text:span text:style-name="T132">9</text:span><text:span text:style-name="T133"><text:s/>straipsnis</text:span></text:p>
      <text:p text:style-name="P134"/>
      <text:p text:style-name="P135"><text:span text:style-name="T136">Tais atvejais, kai yra abipusis suinteresuotumas, Susitariančios Šalys padės suinteresuotoms organizacijoms, kooperatyvams ir kompanij</text:span><text:span text:style-name="T137">oms bendradarbiauti žvejyboje.</text:span></text:p>
      <text:p text:style-name="P138"/>
      <text:p text:style-name="P139"><text:span text:style-name="T140">10</text:span><text:span text:style-name="T141"><text:s/>straipsnis</text:span></text:p>
      <text:p text:style-name="P142"/>
      <text:p text:style-name="P143"><text:span text:style-name="T144">Šis Susitarimas bus taikomas, iš vienos pusės, Lietuvos Respublikai ir, iš kitos pusės, Farerų Saloms.</text:span></text:p>
      <text:p text:style-name="P145"/>
      <text:p text:style-name="P146"><text:span text:style-name="T147">11</text:span><text:span text:style-name="T148"><text:s/>straipsnis</text:span></text:p>
      <text:p text:style-name="P149"/>
      <text:p text:style-name="P150"><text:span text:style-name="T151">Šis Susitarimas įsigalios nuo tos datos, kai Susitariančios Šalys praneš viena</text:span><text:span text:style-name="T152"><text:s/>kitai apie visų būtinų šiam tikslui konstitucinių reikalavimų įvykdymą. Iki Susitarimo įsigaliojimo jis gali būti taikomas nuo 1992 m. kovo 3 d.</text:span></text:p>
      <text:p text:style-name="P153"/>
      <text:p text:style-name="P154"><text:span text:style-name="T155">12</text:span><text:span text:style-name="T156"><text:s/>straipsnis</text:span></text:p>
      <text:p text:style-name="P157"/>
      <text:p text:style-name="P158"><text:span text:style-name="T159">Šis Susitarimas pradiniu laikotarpiu galios 5 metus nuo jo įsigaliojimo datos. Tuo atvej</text:span><text:span text:style-name="T160">u, jeigu apie šio Susitarimo nutraukimą viena iš Susitariančių Šalių neįspės kitos ne mažiau kaip prieš devynis mėnesius prieš pasibaigiant šiam laikotarpiui, jis galios papildomai 2 metus po to su sąlyga, jeigu įspėjimas dėl jo nutraukimo nebuvo duotas ma</text:span><text:span text:style-name="T161">žiausiai prieš šešis mėnesius iki bet kurio tokio laikotarpio pabaigos.</text:span></text:p>
      <text:p text:style-name="P162"/>
      <text:p text:style-name="P163"><text:span text:style-name="T164">13</text:span><text:span text:style-name="T165"><text:s/>straipsnis</text:span></text:p>
      <text:p text:style-name="P166"/>
      <text:p text:style-name="P167"><text:span text:style-name="T168">Šis Susitarimas sudarytas trimis egzemplioriais farerų, danų, lietuvių ir anglų kalbomis, kiekvienas jų turi vienodą galią.</text:span></text:p>
      <text:p text:style-name="P169"><text:span text:style-name="T170">Esant interpretacijų skirtumams, pag</text:span><text:span text:style-name="T171">rindiniu laikomas Susitarimo tekstas anglų kalba.</text:span></text:p>
      <text:p text:style-name="P172"/>
      <text:p text:style-name="P173">Sudaryta Torshavne, 1993 m. vasario 15 d.</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Lietuvos Respublikos</text:p>
            <text:p text:style-name="P181">Vyriausybės vardu</text:p>
          </table:table-cell>
          <table:table-cell table:style-name="TableCell182">
            <text:p text:style-name="P183">Danijos Vyriausybės vardu</text:p>
          </table:table-cell>
        </table:table-row>
      </table:table>
      <text:p text:style-name="P184"/>
      <text:p text:style-name="P185"><text:span text:style-name="T186">FARERŲ SALŲ VIETINĖS VYRIAUSYBĖS VARDU</text:span></text:p>
      <text:p text:style-name="P187"><text:span text:style-name="T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8:35:00Z</meta:creation-date>
    <dc:date>2015-09-22T18:35:00Z</dc:date>
    <meta:template xlink:href="Normal" xlink:type="simple"/>
    <meta:editing-cycles>2</meta:editing-cycles>
    <meta:editing-duration>PT0S</meta:editing-duration>
    <meta:document-statistic meta:page-count="3" meta:paragraph-count="62" meta:word-count="850" meta:character-count="6773" meta:row-count="221" meta:non-whitespace-character-count="5985"/>
  </office:meta>
</office:document-meta>
</file>