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GRUODŽIO 10 D. ĮSAKYMO NR. 4-66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sausio 19 d. Nr. 4-52</text:p>
      <text:p text:style-name="P9">Vilnius</text:p>
      <text:p text:style-name="P10"/>
      <text:p text:style-name="P11"><text:span text:style-name="T12">Pakeičiu</text:span><text:span text:style-name="T13"><text:s/>Lietuvos Respublikos ūkio ministro 2009 m. gruodžio 10 d. įsakymą Nr. 4-669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69B9065C7868" office:target-frame-name="_blank" xlink:show="new"><text:span text:style-name="T14">99-1189</text:span></text:a><text:span text:style-name="T15">):</text:span></text:p>
      <text:p text:style-name="P16"><text:span text:style-name="T17">1</text:span><text:span text:style-name="T18">. Įrašau nutariamosios dalies pirmojoje pastraipoje vietoj žodžių „iki 2 601 397,00 (dviejų milijonų šešių šimtų vieno tūkstančio trijų šimtų devyniasdešimt septynių) litų“ žodžius „iki 2 514 885,00 (dviejų milijonų penkių šimtų keturiolikos tūkstančių aštuonių šimtų aštuoniasdešimt penkių) litų“.</text:span></text:p>
      <text:p text:style-name="P19"><text:span text:style-name="T20">2</text:span><text:span text:style-name="T21">. Pripažįstu netekusiu galios 5 punktą.</text:span></text:p>
      <text:p text:style-name="P22"/>
      <text:p text:style-name="P23"/>
      <text:p text:style-name="P24"/>
      <text:p text:style-name="P25">Ūkio ministras<text:tab/>Dainius Kreiv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22T12:38:00Z</meta:creation-date>
    <dc:date>2015-09-22T12:38:00Z</dc:date>
    <meta:template xlink:href="Normal" xlink:type="simple"/>
    <meta:editing-cycles>2</meta:editing-cycles>
    <meta:editing-duration>PT0S</meta:editing-duration>
    <meta:document-statistic meta:page-count="1" meta:paragraph-count="20" meta:word-count="134" meta:character-count="1245" meta:row-count="56" meta:non-whitespace-character-count="1131"/>
  </office:meta>
</office:document-meta>
</file>