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KCINĖS BENDROVĖS „PANEVĖŽIO STIKLAS“ SKOLOS GRĄŽINIMO IR VALSTYBĖS GARANTIJOS PRATĘSIMO</text:p>
      <text:p text:style-name="P14"/>
      <text:p text:style-name="P15">1997 m. spalio 7 d. Nr. 109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Įgalioti finansų ministrą pasirašyti su akcine bendrove „Panevėžio stiklas“ skolos grąžinimo sutartį, kurioje būtų nurodyta, kad ši bendrovė 5,13 mln. litų skolą grąžina per vienerius metus, moka 12 procentų metinių palūkanų ir įkeičia turtą Finansų ministerijai.</text:span></text:p>
      <text:p text:style-name="P25"><text:span text:style-name="T26">2</text:span><text:span text:style-name="T27">. Pratęsti valstybės garantiją akcinei bendrovei Lietuvos taupomajam bankui dėl pratęstos iki 1998 m. kovo 24 d. 1,5 mln. litų paskolos akcinei bendrovei „Panevėžio stiklas“.</text:span></text:p>
      <text:p text:style-name="P28"/>
      <text:p text:style-name="P29"/>
      <text:p text:style-name="P30"/>
      <text:p text:style-name="P31"><text:span text:style-name="T32">MINISTRAS PIRMININKAS</text:span><text:span text:style-name="T33"><text:tab/>GEDIMINAS VAGNORIUS</text:span></text:p>
      <text:p text:style-name="P34"/>
      <text:p text:style-name="P35"/>
      <text:p text:style-name="P36"/>
      <text:p text:style-name="P37">FINANSŲ MINISTRAS<text:tab/>ALGIRDAS ŠEME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0T12:48:00Z</meta:creation-date>
    <dc:date>2019-06-20T12:48:00Z</dc:date>
    <meta:template xlink:href="Normal.dotm" xlink:type="simple"/>
    <meta:editing-cycles>2</meta:editing-cycles>
    <meta:editing-duration>PT0S</meta:editing-duration>
    <meta:document-statistic meta:page-count="1" meta:paragraph-count="10" meta:word-count="102" meta:character-count="755" meta:row-count="26" meta:non-whitespace-character-count="663"/>
  </office:meta>
</office:document-meta>
</file>