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style:tab-stops/>
      </style:paragraph-properties>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7in"/>
    </style:style>
    <style:style style:name="P135" style:parent-style-name="Normal" style:family="paragraph">
      <style:paragraph-properties fo:text-align="justify">
        <style:tab-stops>
          <style:tab-stop style:type="right" style:position="4.077in"/>
        </style:tab-stops>
      </style:paragraph-properties>
    </style:style>
    <style:style style:name="P136" style:parent-style-name="Normal" style:family="paragraph">
      <style:paragraph-properties fo:text-align="justify">
        <style:tab-stops>
          <style:tab-stop style:type="right" style:position="4.077in"/>
        </style:tab-stops>
      </style:paragraph-properties>
    </style:style>
    <style:style style:name="P137" style:parent-style-name="Normal" style:family="paragraph">
      <style:paragraph-properties fo:text-align="justify">
        <style:tab-stops>
          <style:tab-stop style:type="right" style:leader-style="solid" style:leader-text="_" style:position="6.2993in"/>
        </style:tab-stops>
      </style:paragraph-properties>
    </style:style>
    <style:style style:name="P138" style:parent-style-name="Normal" style:family="paragraph">
      <style:paragraph-properties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center">
        <style:tab-stops>
          <style:tab-stop style:type="right" style:leader-style="solid" style:leader-text="_" style:position="6.299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ab-stops>
          <style:tab-stop style:type="right" style:leader-style="solid" style:leader-text="_" style:position="6.2993in"/>
        </style:tab-stops>
      </style:paragraph-properties>
    </style:style>
    <style:style style:name="P142" style:parent-style-name="Normal" style:family="paragraph">
      <style:paragraph-properties fo:text-align="justify">
        <style:tab-stops>
          <style:tab-stop style:type="right" style:position="6.693in"/>
        </style:tab-stops>
      </style:paragraph-properties>
    </style:style>
    <style:style style:name="P143"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144" style:parent-style-name="Normal" style:family="paragraph">
      <style:paragraph-properties fo:text-align="justify">
        <style:tab-stops>
          <style:tab-stop style:type="right" style:leader-style="solid" style:leader-text="_" style:position="6.29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46"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147" style:parent-style-name="Normal" style:family="paragraph">
      <style:paragraph-properties fo:text-align="justify">
        <style:tab-stops>
          <style:tab-stop style:type="right" style:leader-style="solid" style:leader-text="_" style:position="6.2993in"/>
        </style:tab-stops>
      </style:paragraph-properties>
    </style:style>
    <style:style style:name="P14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6895in"/>
        </style:tab-stops>
      </style:paragraph-properties>
    </style:style>
    <style:style style:name="P150" style:parent-style-name="Normal" style:family="paragraph">
      <style:paragraph-properties fo:text-align="justify" fo:text-indent="0.0416in">
        <style:tab-stops>
          <style:tab-stop style:type="right" style:leader-style="solid" style:leader-text="_" style:position="6.2993in"/>
        </style:tab-stops>
      </style:paragraph-properties>
    </style:style>
    <style:style style:name="P151" style:parent-style-name="Normal" style:family="paragraph">
      <style:paragraph-properties fo:text-align="justify">
        <style:tab-stops>
          <style:tab-stop style:type="right" style:leader-style="solid" style:leader-text="_" style:position="6.2993in"/>
        </style:tab-stops>
      </style:paragraph-properties>
    </style:style>
    <style:style style:name="P152" style:parent-style-name="Normal" style:family="paragraph">
      <style:paragraph-properties fo:text-align="justify">
        <style:tab-stops>
          <style:tab-stop style:type="right" style:leader-style="solid" style:leader-text="_" style:position="6.2993in"/>
        </style:tab-stops>
      </style:paragraph-properties>
    </style:style>
    <style:style style:name="P153" style:parent-style-name="Normal" style:family="paragraph">
      <style:paragraph-properties fo:text-align="justify">
        <style:tab-stops>
          <style:tab-stop style:type="right" style:leader-style="solid" style:leader-text="_" style:position="6.2993in"/>
        </style:tab-stops>
      </style:paragraph-properties>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T159" style:parent-style-name="DefaultParagraphFont" style:family="text">
      <style:text-properties style:text-position="super 62.5%"/>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T166" style:parent-style-name="DefaultParagraphFont" style:family="text">
      <style:text-properties style:text-position="super 62.5%"/>
    </style:style>
    <style:style style:name="P167" style:parent-style-name="Normal" style:family="paragraph">
      <style:paragraph-properties fo:text-align="justify">
        <style:tab-stops>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2993in"/>
        </style:tab-stops>
      </style:paragraph-properties>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P172" style:parent-style-name="Normal" style:family="paragraph">
      <style:paragraph-properties fo:text-align="justify">
        <style:tab-stops>
          <style:tab-stop style:type="right" style:leader-style="solid" style:leader-text="_" style:position="6.2993in"/>
        </style:tab-stops>
      </style:paragraph-properties>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P178" style:parent-style-name="Normal" style:family="paragraph">
      <style:paragraph-properties fo:text-align="center"/>
    </style:style>
    <style:style style:name="P179" style:parent-style-name="Normal" style:family="paragraph">
      <style:paragraph-properties fo:break-before="page" fo:margin-left="3.5437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text-position="super 62.5%"/>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T201" style:parent-style-name="DefaultParagraphFont" style:family="text">
      <style:text-properties style:text-position="super 62.5%"/>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T203" style:parent-style-name="DefaultParagraphFont" style:family="text">
      <style:text-properties style:text-position="super 62.5%"/>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text-align="justify" fo:text-indent="4.3312in">
        <style:tab-stops>
          <style:tab-stop style:type="right" style:leader-style="solid" style:leader-text="_" style:position="6.2993in"/>
          <style:tab-stop style:type="right" style:position="6.6937in"/>
        </style:tab-stops>
      </style:paragraph-properties>
      <style:text-properties fo:text-transform="uppercase"/>
    </style:style>
    <style:style style:name="P215" style:parent-style-name="Normal" style:family="paragraph">
      <style:paragraph-properties fo:text-align="justify">
        <style:tab-stops>
          <style:tab-stop style:type="center" style:position="5.0208in"/>
          <style:tab-stop style:type="right" style:leader-style="solid" style:leader-text="_" style:position="6.2993in"/>
        </style:tab-stops>
      </style:paragraph-properties>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T218" style:parent-style-name="DefaultParagraphFont" style:family="text">
      <style:text-properties style:text-position="super 62.5%"/>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P224" style:parent-style-name="Normal" style:family="paragraph">
      <style:paragraph-properties fo:text-align="justify"/>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P227" style:parent-style-name="Normal" style:family="paragraph">
      <style:paragraph-properties fo:text-align="justify"/>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P230" style:parent-style-name="Normal" style:family="paragraph">
      <style:paragraph-properties fo:text-align="justify"/>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P233" style:parent-style-name="Normal" style:family="paragraph">
      <style:paragraph-properties fo:text-align="justify"/>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P236" style:parent-style-name="Normal" style:family="paragraph">
      <style:paragraph-properties fo:text-align="justify"/>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P239" style:parent-style-name="Normal" style:family="paragraph">
      <style:paragraph-properties fo:text-align="center"/>
    </style:style>
    <style:style style:name="P240" style:parent-style-name="Normal" style:family="paragraph">
      <style:paragraph-properties fo:break-before="page" fo:margin-left="2.3625in">
        <style:tab-stops/>
      </style:paragraph-properties>
    </style:style>
    <style:style style:name="P241" style:parent-style-name="Normal" style:family="paragraph">
      <style:paragraph-properties fo:text-indent="2.3625in"/>
    </style:style>
    <style:style style:name="P242" style:parent-style-name="Normal" style:family="paragraph">
      <style:paragraph-properties fo:text-indent="2.3625in"/>
    </style:style>
    <style:style style:name="P243" style:parent-style-name="Normal" style:family="paragraph">
      <style:paragraph-properties fo:text-indent="2.3625in"/>
    </style:style>
    <style:style style:name="P244" style:parent-style-name="Normal" style:family="paragraph">
      <style:paragraph-properties fo:text-indent="2.3625in"/>
    </style:style>
    <style:style style:name="P245" style:parent-style-name="Normal" style:family="paragraph">
      <style:paragraph-properties fo:text-indent="2.3625in"/>
    </style:style>
    <style:style style:name="P246" style:parent-style-name="Normal" style:family="paragraph">
      <style:paragraph-properties fo:text-indent="2.3625in"/>
    </style:style>
    <style:style style:name="P247" style:parent-style-name="Normal" style:family="paragraph">
      <style:paragraph-properties fo:text-align="justify">
        <style:tab-stops>
          <style:tab-stop style:type="right" style:position="6.693in"/>
        </style:tab-stops>
      </style:paragraph-properties>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P24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justify">
        <style:tab-stops>
          <style:tab-stop style:type="right" style:position="6.693in"/>
        </style:tab-stops>
      </style:paragraph-properties>
    </style:style>
    <style:style style:name="P252"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justify">
        <style:tab-stops>
          <style:tab-stop style:type="center" style:position="0.9847in"/>
          <style:tab-stop style:type="right" style:leader-style="solid" style:leader-text="_" style:position="6.2993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P26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justify">
        <style:tab-stops>
          <style:tab-stop style:type="right" style:leader-style="solid" style:leader-text="_" style:position="6.2993in"/>
        </style:tab-stops>
      </style:paragraph-properties>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fo:text-align="justify">
        <style:tab-stops>
          <style:tab-stop style:type="right" style:leader-style="solid" style:leader-text="_" style:position="6.2993in"/>
        </style:tab-stops>
      </style:paragraph-properties>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1"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text:span></text:p>
      <text:p text:style-name="P12">PRIE LIETUVOS RESPUBLIKOS FINANSŲ MINISTERIJOS DIREKTORIAUS</text:p>
      <text:p text:style-name="P13">Į S A K Y M A S</text:p>
      <text:p text:style-name="P14"/>
      <text:p text:style-name="P15">DĖL BENDROSIOS GARANTIJOS, UŽTIKRINANČIOS ASMENS MOKESTINIŲ PRIEVOLIŲ, SUSIJUSIŲ SU PREKĖMS TAIKOMOMIS MUITINĖS PROCEDŪROMIS (IŠSKYRUS TRANZITO) IR (ARBA) KITAIS MUITINĖS SANKCIONUOTAIS VEIKSMAIS, ĮVYKDYMĄ, NAUDOJIMO MUITINĖJE TAISYKLIŲ PATVIRTINIMO</text:p>
      <text:p text:style-name="P16"/>
      <text:p text:style-name="P17">2004 m. balandžio 14 d. Nr. 1B-336</text:p>
      <text:p text:style-name="P18">Vilnius</text:p>
      <text:p text:style-name="P19"/>
      <text:p text:style-name="P20">1.<text:s/><text:span text:style-name="T21">Tvirtinu</text:span><text:s/>pridedamas Bendrosios garantijos, užtikrinančios asmens mokestinių prievolių, susijusių su prekėms taikomomis muitinės procedūromis (išskyrus tranzito) ir (arba) kitais muitinės sankcionuotais veiksmais, įvykdymą, naudojimo muitinėje taisykles.</text:p>
      <text:p text:style-name="P22">2.<text:s/><text:span text:style-name="T23">Pavedu</text:span><text:s/>Muitų teisės derinimo skyriui (Š. Avižienis) paskelbti šį įsakymą oficialiame leidinyje „Valstybės žinios“.</text:p>
      <text:p text:style-name="P24">3. Šio įsakymo 1 punktas įsigalioja nuo 2004 m. gegužės 1 d.</text:p>
      <text:p text:style-name="P25"/>
      <text:p text:style-name="P26"/>
      <text:p text:style-name="P27"/>
      <text:p text:style-name="P28"><text:span text:style-name="T29">DIREKTORIUS<text:s/></text:span><text:span text:style-name="T30"><text:tab/>RIMUTIS KLEVEČKA</text:span></text:p>
      <text:soft-page-break/>
      <text:p text:style-name="P31">PATVIRTINTA</text:p>
      <text:p text:style-name="P32">Muitinės departamento direktoriaus</text:p>
      <text:p text:style-name="P33">2004 m. balandžio 14 d. įsakymu Nr. 1B-336</text:p>
      <text:p text:style-name="P34"/>
      <text:p text:style-name="P35"><text:span text:style-name="T36">BENDROSIOS GARANTIJOS, UŽTIKRINANČIOS ASMENS MOKESTINIŲ PRIEVOLIŲ, SUSIJUSIŲ SU PREKĖMS TAIKOMOMIS MUITINĖS PROCEDŪROMIS (IŠSKYRUS TRANZITO) IR (ARBA) KITAIS MUITINĖS SANKCIONUOTAIS VEIKSMAIS, ĮVYKDYMĄ, NAUDOJIMO MUITINĖJE TAISYKLĖS</text:span></text:p>
      <text:p text:style-name="P37"/>
      <text:p text:style-name="P38"><text:span text:style-name="T39">I</text:span><text:span text:style-name="T40">.<text:s/></text:span><text:span text:style-name="T41">BENDROSIOS NUOSTATOS</text:span></text:p>
      <text:p text:style-name="P42"/>
      <text:p text:style-name="P43">1. Bendrosios garantijos, užtikrinančios asmens mokestinių prievolių, susijusių su prekėms taikomomis muitinės procedūromis (išskyrus tranzito) ir (arba) kitais muitinės sankcionuotais veiksmais, įvykdymą, naudojimo muitinėje taisyklės (toliau – taisyklės) nustato atsiradusių arba galinčių atsirasti asmens mokestinių prievolių, susijusių su prekėms taikomomis muitinės procedūromis (išskyrus tranzito) ir (arba) kitais muitinės sankcionuotais veiksmais, įvykdymo užtikrinimo bendrąja garantija muitinėje tvarką.</text:p>
      <text:p text:style-name="P44">2. Šiose taisyklėse numatyta bendroji garantija gali būti naudojama tik tų mokestinių prievolių atžvilgiu, kurių įvykdymo užtikrinimas bendrąja garantija kontroliuojamas Mokesčių apskaitos ir kontrolės informacinės sistemos priemonėmis.</text:p>
      <text:p text:style-name="P45">3. Šiose taisyklėse vartojamos sąvokos:</text:p>
      <text:p text:style-name="P46"><text:span text:style-name="T47">Mokestinė prievolė</text:span><text:s/>– atsiradusi arba galinti atsirasti skola muitinei ir atsiradusi arba galinti atsirasti asmens prievolė sumokėti kitus muitinės administruojamus mokesčius.</text:p>
      <text:p text:style-name="P48">4. Kitos šiose taisyklėse vartojamos sąvokos atitinka 1992 m. spalio 12 d. Tarybos reglamento (EEB) Nr. 2913/92, nustatančio Bendrijos muitinės kodeksą (su paskutiniais pakeitimais, padarytais 2000 m. lapkričio 16 d. Europos Parlamento ir Tarybos reglamentu (EB) Nr. 2700/2000) apibrėžtas sąvokas.</text:p>
      <text:p text:style-name="P49"/>
      <text:p text:style-name="P50"><text:span text:style-name="T51">II</text:span><text:span text:style-name="T52">.<text:s/></text:span><text:span text:style-name="T53">LEIDIMŲ IŠDAVIMO IR PRIPAŽINIMO NEGALIOJANČIAIS TVARKA</text:span></text:p>
      <text:p text:style-name="P54"/>
      <text:p text:style-name="P55">5. Naudoti bendrąją garantiją šių taisyklių nustatyta tvarka gali asmenys, turintys Muitinės departamento suteiktą patikimo ūkio subjekto statusą, taip pat kiti Bendrijoje įsteigti asmenys:</text:p>
      <text:p text:style-name="P56">5.1. reguliariai vykdantys muitinės procedūras (išskyrus tranzitą) ir (arba) kitus muitinės sankcionuotus veiksmus;</text:p>
      <text:p text:style-name="P57">5.2. kurių atžvilgiu paskutinį pusmetį nenustatytas nė vienas reikšmingas arba kartotinis muitinės veiklą reglamentuojančių teisės aktų pažeidimas;</text:p>
      <text:p text:style-name="P58">5.3. neturintys nesumokėtų muitinės arba Valstybinės mokesčių inspekcijos administruojamų mokesčių, taip pat baudų arba delspinigių, išskyrus tas nepriemokas, kurių mokėjimas atidėtas (išieškojimas sustabdytas) teisės aktų nustatyta tvarka.</text:p>
      <text:p text:style-name="P59">6. Asmuo, atitinkantis šių taisyklių 5 punkto nustatytas sąlygas ir pageidaujantis gauti leidimą naudoti bendrąją garantiją, turi pateikti:</text:p>
      <text:p text:style-name="P60">6.1. rašytinį prašymą (1 priedas);</text:p>
      <text:p text:style-name="P61">6.2. pažymą (2 priedas), kurioje pateikti duomenys, patvirtinantys, kad prašymą pateikiantis asmuo atitinka leidimui gauti nustatytas sąlygas. Asmuo, turintis Muitinės departamento suteiktą patikimo ūkio subjekto statusą, šios pažymos gali nepateikti.</text:p>
      <text:p text:style-name="P62">7. Šių taisyklių 6 punkte nurodyti dokumentai pateikiami teritorinei muitinei, kurios veiklos zonoje yra prašymą pateikiančio asmens buveinė, arba Kauno teritorinei muitinei, jeigu prašymą pateikiančio Bendrijoje įsteigto asmens buveinė yra ne Lietuvos Respublikoje.</text:p>
      <text:p text:style-name="P63">8. Teritorinė muitinė gautą prašymą turi išnagrinėti per 30 kalendorinių dienų nuo jo gavimo teritorinėje muitinėje dienos.</text:p>
      <text:p text:style-name="P64">9. Jeigu asmuo su prašymu pateikia ne visus sprendimui priimti reikalingus duomenis ar dokumentus, laikas, per kurį šie duomenys ar dokumentai pateikiami arba tikslinami, į prašymo nagrinėjimo laiką neįskaitomas.</text:p>
      <text:p text:style-name="P65">10. Prašymas laikomas išnagrinėtu, kai dėl jo priimamas sprendimas.</text:p>
      <text:p text:style-name="P66">11. Teritorinė muitinė, priėmusi sprendimą patenkinti prašymą, įformina leidimą (3 priedas).</text:p>
      <text:p text:style-name="P67">12. Leidimas įforminamas dviem egzemplioriais, kurių vienas išsiunčiamas prašymą pateikusiam asmeniui, o kitas lieka teritorinei muitinei.</text:p>
      <text:p text:style-name="P68">13. Leidimą išdavusiai teritorinei muitinei tenka prievolė užtikrinti leidimo sąlygų priežiūrą.</text:p>
      <text:p text:style-name="P69">14. Teritorinė muitinė, priėmusi sprendimą nepatenkinti prašymo, sprendime turi nurodyti priežastis, dėl kurių jis priimtas, ir asmens teisę minėtą sprendimą apskųsti teisės aktų nustatyta tvarka. Sprendimo egzempliorius išsiunčiamas prašymą pateikusiam asmeniui.</text:p>
      <text:p text:style-name="P70">15. Leidimas pripažįstamas negaliojančiu (atšaukiamas arba panaikinamas) jį išdavusios teritorinės muitinės sprendimu, kuriame, be kita ko, nurodomos priežastys, dėl kurių jis priimtas, ir asmens teisė minėtą sprendimą apskųsti teisės aktų nustatyta tvarka.</text:p>
      <text:p text:style-name="P71">16. Sprendimas pripažinti leidimą negaliojančiu įforminamas dviem egzemplioriais, kurių vienas išsiunčiamas asmeniui, o kitas lieka teritorinei muitinei.</text:p>
      <text:p text:style-name="P72"/>
      <text:p text:style-name="P73"><text:span text:style-name="T74">III</text:span><text:span text:style-name="T75">.<text:s/></text:span><text:span text:style-name="T76">NUOSTATOS, SUSIJUSIOS SU BENDOSIOS GARANTIJOS NAUDOJIMU</text:span></text:p>
      <text:p text:style-name="P77"/>
      <text:p text:style-name="P78">17. Leidimą gavęs asmuo šiose taisyklėse nurodytų mokestinių prievolių įvykdymą gali užtikrinti:</text:p>
      <text:p text:style-name="P79">17.1. pateikdamas bendrosios garantijos dokumentą (toliau - garantijos dokumentas); arba</text:p>
      <text:p text:style-name="P80">17.2. sumokėdamas piniginį užstatą.</text:p>
      <text:p text:style-name="P81">18. Asmuo turi užtikrinti, kad jo prisiimamų įsipareigojimų suma nebūtų didesnė už bendrosios garantijos dydį.</text:p>
      <text:p text:style-name="P82">19. Muitinės pareigūnai bendrosios garantijos naudojimą kontroliuoja Mokesčių apskaitos ir kontrolės informacinės sistemos priemonėmis. Mokesčių apskaitos ir kontrolės informacinei sistemai reikalingi duomenys ir šių taisyklių nurodyti veiksmai, susiję su bendrosios garantijos naudojimu, registruojami laikantis minėtos informacinės sistemos dokumentų nustatytų reikalavimų.</text:p>
      <text:p text:style-name="P83">20. Bendrosios garantijos dokumentas pateikiamas leidimą išdavusiai teritorinei muitinei.</text:p>
      <text:p text:style-name="P84">21. Teikiamas garantijos dokumentas turi atitikti Muitinės departamento tam tikslui nustatytą formą.</text:p>
      <text:p text:style-name="P85">22. Garantijos dokumentą teritorinei muitinei gali pateikti garanto atstovas arba leidimą turinčio asmens atstovas. Kartu su garantijos dokumento originalu teritorinei muitinei pateikiamas garantijos dokumento nuorašas (arba antrasis egzempliorius).</text:p>
      <text:p text:style-name="P86">23. Muitinės pareigūnas, kuriam pateiktas garantijos dokumentas, turi jį patikrinti ir dėl jo priimti sprendimą.</text:p>
      <text:p text:style-name="P87">24. Jeigu garantijos dokumentas priimtinas, jį priėmęs muitinės pareigūnas garantijos dokumente ir nuoraše deda žymą, patvirtinančią garanto įsipareigojimų priėmimą muitinės įstaigoje. Priimto garantijos dokumento originalas lieka teritorinėje muitinėje, o jo nuorašas atiduodamas minėtą dokumentą pateikusiam asmeniui.</text:p>
      <text:p text:style-name="P88">25. Jeigu garantijos dokumentas teritorinei muitinei nepriimtinas, kitoje šio dokumento originalo pusėje nurodomos tokio sprendimo priežastys, sprendimą priėmusio muitinės pareigūno pareigos, vardas, pavardė ir data. Šie įrašai tvirtinami juos padariusio muitinės pareigūno parašu ir antspaudu.</text:p>
      <text:p text:style-name="P89">26. Nepriimto garantijos dokumento originalas ir nuorašas grąžinami minėtą dokumentą pateikusiam asmeniui, išskyrus atvejus, kai dėl garantijos dokumento naudojimo teisėtumo turi būti atliekamas muitinės tyrimas.</text:p>
      <text:p text:style-name="P90">27. Jeigu garantijos dokumentas nepriimamas, asmuo turi užtikrinti, kad teritorinei muitinei būtų pateiktas kitas garantijos dokumentas arba sumokėtas piniginis užstatas, arba raštu kreiptis į teritorinę muitinę dėl jos išduoto leidimo pripažinimo netekusiu galios. Jeigu asmuo nevykdo šio<text:s/><text:soft-page-break/>punkto nuostatų, teritorinė muitinė pati priima sprendimą pripažinti leidimą negaliojančiu šių taisyklių 15 ir 16 punktų nustatyta tvarka.</text:p>
      <text:p text:style-name="P91">28. Asmuo turi teisę pakeisti priimtą garantijos dokumentą nauju ir jį pateikti teritorinei muitinei. Teritorinė muitinė turi teisę pareikalauti, kad asmuo pateiktų rašytinį paaiškinimą, kuriame būtų nurodytos priežastys, dėl kurių keičiamas priimtas garantijos dokumentas.</text:p>
      <text:p text:style-name="P92">29. Priimtas garantijos dokumentas gali būti atšauktas arba panaikintas:</text:p>
      <text:p text:style-name="P93">29.1. garanto sprendimu, apie kurį raštu pranešama teritorinei muitinei; arba</text:p>
      <text:p text:style-name="P94">29.2. teritorinės muitinės sprendimu.</text:p>
      <text:p text:style-name="P95">30. Teritorinė muitinė, gavusi garanto rašytinį pranešimą arba priėmusi sprendimą dėl priimto garantijos dokumento atšaukimo arba panaikinimo, privalo nedelsdama raštu pareikalauti, kad asmuo teritorinės muitinės nustatytu laiku pateiktų naują garantijos dokumentą, sumokėtų piniginį užstatą arba kreiptųsi į teritorinę muitinę dėl leidimo pripažinimo negaliojančiu. Jeigu šis asmuo nevykdo šio punkto nuostatų, teritorinė muitinė iki garantijos dokumento atšaukimo arba panaikinimo įsigaliojimo privalo pripažinti leidimą negaliojančiu šių taisyklių 15 ir 16 punktų nustatyta tvarka.</text:p>
      <text:p text:style-name="P96">31. Nauji garantijos dokumentai teikiami ir priimami šių taisyklių 20-27 punktų nustatyta tvarka.</text:p>
      <text:p text:style-name="P97">32. Garantijos dokumentai pripažįstami negaliojančiais teritorinės muitinės sprendimu.</text:p>
      <text:p text:style-name="P98">33. Sprendimas pripažinti garantijos dokumentą negaliojančiu priimamas tik tuomet, kai įsitikinama, kad asmens įsipareigojimai, dėl kurių priimtas garantijos dokumentas, įvykdyti ir mokestinės prievolės neatsirado ir negali atsirasti.</text:p>
      <text:p text:style-name="P99">34. Apie priimtą sprendimą pripažinti garantijos dokumentą negaliojančiu teritorinė muitinė raštu informuoja garantą ir asmenį.</text:p>
      <text:p text:style-name="P100">35. Piniginis užstatas gali būti sumokamas litais arba eurais per kredito ar kitą mokėjimus priimančią įstaigą į muitinės įstaigos sąskaitą.</text:p>
      <text:p text:style-name="P101">36. Asmuo turi teisę piniginį užstatą pakeisti garantijos dokumentu, kuris šių taisyklių 20-27 punktų nustatyta tvarka pateikiamas teritorinei muitinei.</text:p>
      <text:p text:style-name="P102">37. Piniginis užstatas pripažįstamas grąžintinu teritorinės muitinės sprendimu, kuriame nurodomas grąžintinu pripažinto piniginio užstato panaudojimo būdas.</text:p>
      <text:p text:style-name="P103">38. Sprendimas pripažinti piniginį užstatą grąžintinu priimamas įsitikinus, kad:</text:p>
      <text:p text:style-name="P104">38.1. teritorinė muitinė vietoj piniginio užstato priėmė garantijos dokumentą arba įsigaliojo teritorinės muitinės sprendimas panaikinti leidimą naudoti bendrąją garantiją;</text:p>
      <text:p text:style-name="P105">38.2. piniginiu užstatu nereikės atlyginti asmens mokestinių prievolių.</text:p>
      <text:p text:style-name="P106">39. Teritorinė muitinė, nustačiusi, kad tenkinamos taisyklių 38 punkto sąlygos, gali taikyti šiuos grąžintinu pripažinto piniginio užstato naudojimo būdus:</text:p>
      <text:p text:style-name="P107">39.1. grąžinti piniginį užstatą asmeniui;</text:p>
      <text:p text:style-name="P108">39.2. atlyginti piniginiu užstatu kitas asmens mokestines prievoles; arba</text:p>
      <text:p text:style-name="P109">39.3. toliau naudoti piniginį užstatą kitų asmens mokestinių prievolių įvykdymui užtikrinti.</text:p>
      <text:p text:style-name="P110">40. Piniginis užstatas grąžinamas per kredito ar kitą mokėjimus priimančią įstaigą į asmens sąskaitą tokia valiuta, kokia jis buvo sumokėtas.</text:p>
      <text:p text:style-name="P111">41. Jeigu asmeniui grąžinamas visas sumokėtas piniginis užstatas, šis asmuo apie šį sprendimą raštu neinformuojamas. Kitais atvejais šis asmuo apie priimtą muitinės sprendimą ir tokio sprendimo priežastis informuojamas raštu arba, jei tai priimtina, muitinės informacinės sistemos priemonėmis.</text:p>
      <text:p text:style-name="P112">42. Mokestinės prievolės piniginiu užstatu atlyginamos taikant Mokesčių apskaitos ir kontrolės informacinės sistemos priemones ir nepriimant atskiro teritorinės muitinės sprendimo.</text:p>
      <text:p text:style-name="P113">43. Apie mokestinės prievolės atlyginimą piniginiu užstatu asmuo informuojamas raštu arba, jei tai priimtina, muitinės informacinės sistemos priemonėmis.</text:p>
      <text:p text:style-name="P114"/>
      <text:p text:style-name="P115"><text:span text:style-name="T116">IV</text:span><text:span text:style-name="T117">.<text:s/></text:span><text:span text:style-name="T118">BAIGIAMOSIOS NUOSTATOS</text:span></text:p>
      <text:p text:style-name="P119"/>
      <text:p text:style-name="P120">44. Skundai dėl šių taisyklių taikymo nagrinėjami teisės aktų nustatyta tvarka.</text:p>
      <text:p text:style-name="P121">45. Įsigaliojus šioms taisyklėms:</text:p>
      <text:p text:style-name="P122">45.1. be atskiro asmens prašymo teritorinių muitinių išduoti leidimai naudoti bendrąją garantiją ir bendrosios garantijos sertifikatus (forma NC-31) pakeičiami šių taisyklių nustatytos formos leidimais;</text:p>
      <text:p text:style-name="P123">45.2. lieka galioti priimti garantijos dokumentai.</text:p>
      <text:p text:style-name="P124">46. Detalesnę šių taisyklių taikymo muitinės įstaigose tvarką, susijusią su muitinės įstaigų ir muitinės pareigūnų prievolėmis, nustato kiti Muitinės departamento teisės aktai.</text:p>
      <text:p text:style-name="P125"><text:span text:style-name="T126">______________</text:span></text:p>
      <text:soft-page-break/>
      <text:p text:style-name="P127">Bendrosios garantijos, užtikrinančios asmens</text:p>
      <text:p text:style-name="P128">mokestinių prievolių, susijusių su prekėms</text:p>
      <text:p text:style-name="P129">taikomomis muitinės procedūromis (išskyrus</text:p>
      <text:p text:style-name="P130">tranzito) ir (arba) kitais muitinės</text:p>
      <text:p text:style-name="P131">sankcionuotais veiksmais, įvykdymą,</text:p>
      <text:p text:style-name="P132">naudojimo muitinėje taisyklių</text:p>
      <text:p text:style-name="P133">1<text:s/>priedas</text:p>
      <text:p text:style-name="P134"/>
      <text:p text:style-name="P135">/asmens blankas/<text:s/><text:tab/>/registracijos data ir numeris/</text:p>
      <text:p text:style-name="P136"/>
      <text:p text:style-name="P137">/teritorinės muitinės pavadinimas ir adresas/</text:p>
      <text:p text:style-name="P138"/>
      <text:p text:style-name="P139"><text:span text:style-name="T140">PRAŠYMAS</text:span></text:p>
      <text:p text:style-name="P141"/>
      <text:p text:style-name="P142">_________________________<text:s/><text:tab/>___________________</text:p>
      <text:p text:style-name="P143"><text:tab/>(vieta)<text:s/><text:tab/>(data)</text:p>
      <text:p text:style-name="P144"/>
      <text:p text:style-name="P145"><text:tab/>, atstovaujantis</text:p>
      <text:p text:style-name="P146"><text:tab/>(vadovo pareigos, vardas ir pavardė)<text:s/></text:p>
      <text:p text:style-name="P147"><text:tab/></text:p>
      <text:p text:style-name="P148">(nesutrumpintas pavadinimas ir tikslus adresas)</text:p>
      <text:p text:style-name="P149">prašo<text:s/><text:tab/><text:s/>teritorinės muitinės išduoti leidimą naudoti bendrąją garantiją,</text:p>
      <text:p text:style-name="P150">užtikrinančią mokestinių prievolių, susijusių su prekėms taikomomis muitinės procedūromis (išskyrus tranzito) ir kitais muitinės sankcionuotais veiksmais, įvykdymą. Gavęs šį leidimą įsipareigoju:<text:s/></text:p>
      <text:p text:style-name="P151">- laikytis leidimui gauti nustatytų sąlygų, nedelsdamas raštu pranešti leidimą išdavusiai teritorinei muitinei apie visus atsiradusius ar paaiškėjusius veiksnius, turinčius arba galinčius turėti įtakos gauto leidimo galiojimui ar turiniui;<text:s/></text:p>
      <text:p text:style-name="P152">- užtikrinti, kad prisiimamų ir galiojančių įsipareigojimų, dėl kurių pateikiama bendroji garantija, suma nebūtų didesnė už bendrosios garantijos dydį;<text:s/></text:p>
      <text:p text:style-name="P153">- tvarkyti įsipareigojimų, dėl kurių pateikiama bendroji garantija, apskaitą;<text:s/></text:p>
      <text:p text:style-name="P154">- gavęs pirmą rašytinį bet kurios teritorinės muitinės pranešimą, nedelsdamas sumokėti pranešimą pateikusios teritorinės muitinės reikalaujamas pinigų sumas arba pranešimą pateikusiai teritorinei muitinei priimtinu būdu įrodyti, kad mokestinė prievolė, dėl kurios pateiktas pranešimas, neatsirado arba ji yra atlyginta;<text:s/></text:p>
      <text:p text:style-name="P155">-<text:s/><text:tab/>.</text:p>
      <text:p text:style-name="P156">(kiti įsipareigojimai)</text:p>
      <text:p text:style-name="P157">Pripažįstu leidimą išdavusios teritorinės muitinės teisę panaikinti išduoto leidimo galiojimą, jeigu nebus vykdomi šiame prašyme nurodyti įsipareigojimai ar išduotame leidime nurodytos prievolės, arba paaiškės, kad prašomas leidimas buvo išduotas remiantis netikslia ar neišsamia informacija arba atsirado aplinkybių, turinčių įtakos leidimo galiojimui ar turiniui.<text:s/></text:p>
      <text:p text:style-name="P158">Gavęs prašomą leidimą, įsipareigoju<text:s/><text:tab/><text:span text:style-name="T159">1)</text:span>.<text:s/></text:p>
      <text:p text:style-name="P160">__________________.</text:p>
      <text:p text:style-name="P161"><text:tab/>(laikotarpis)<text:s/></text:p>
      <text:p text:style-name="P162">Pridedamais dokumentais patvirtinu, kad<text:s/><text:tab/></text:p>
      <text:p text:style-name="P163"><text:tab/>(nesutrumpintas asmens pavadinimas)<text:s/></text:p>
      <text:p text:style-name="P164">atitinka prašomam leidimui gauti teisės aktų nustatytas sąlygas.<text:s/></text:p>
      <text:p text:style-name="P165">PRIDEDAMA.<text:span text:style-name="T166">2)</text:span><text:s/></text:p>
      <text:p text:style-name="P167">Patvirtinu, kad šiame prašyme ir jo prieduose pateikti duomenys yra teisingi.<text:s/></text:p>
      <text:p text:style-name="P168"><text:tab/></text:p>
      <text:p text:style-name="P169">(pareigos, parašas, vardas ir antspaudas)</text:p>
      <text:p text:style-name="P170"/>
      <text:p text:style-name="P171">PASTABOS:<text:s/></text:p>
      <text:p text:style-name="P172"><text:span text:style-name="T173">1</text:span><text:span text:style-name="T174">)</text:span><text:s/>įrašomi žodžiai „bendrosios garantijos dokumentą pateikti“, jeigu asmuo pateiks bendrosios garantijos dokumentą, arba žodžiai „piniginį užstatą sumokėti“;<text:s/></text:p>
      <text:p text:style-name="P175"><text:span text:style-name="T176">2</text:span><text:span text:style-name="T177">)</text:span><text:s/>įrašomas kiekvieno pridedamo dokumento pavadinimas ir lapų skaičius.</text:p>
      <text:p text:style-name="P178">______________</text:p>
      <text:soft-page-break/>
      <text:p text:style-name="P179">Bendrosios garantijos, užtikrinančios asmens</text:p>
      <text:p text:style-name="P180">mokestinių prievolių, susijusių su prekėms</text:p>
      <text:p text:style-name="P181">taikomomis muitinės procedūromis (išskyrus</text:p>
      <text:p text:style-name="P182">tranzito) ir (arba) kitais muitinės</text:p>
      <text:p text:style-name="P183">sankcionuotais veiksmais, įvykdymą,</text:p>
      <text:p text:style-name="P184">naudojimo muitinėje</text:p>
      <text:p text:style-name="P185">taisyklių</text:p>
      <text:p text:style-name="P186">2<text:s/>priedas</text:p>
      <text:p text:style-name="P187"/>
      <text:p text:style-name="P188">/asmens blankas/</text:p>
      <text:p text:style-name="P189"/>
      <text:p text:style-name="P190"><text:span text:style-name="T191">PAŽYMA</text:span></text:p>
      <text:p text:style-name="P192"/>
      <text:p text:style-name="P193">(______________________________________)<text:span text:style-name="T194">1)</text:span></text:p>
      <text:p text:style-name="P195"/>
      <text:p text:style-name="P196">Šioje pažymoje ir jos prieduose pateikiami duomenys ir įrodymai, patvirtinantys, kad<text:s/><text:tab/></text:p>
      <text:p text:style-name="P197"><text:tab/></text:p>
      <text:p text:style-name="P198">(nesutrumpintas asmens pavadinimas)</text:p>
      <text:p text:style-name="P199">atitinka leidimui naudoti bendrąją garantiją, užtikrinančią asmens mokestinių prievolių, susijusių su prekėms taikomomis muitinės procedūromis (išskyrus tranzito) ir kitais muitinės sankcionuotais veiksmais, įvykdymą, gauti nustatytas sąlygas:<text:s/></text:p>
      <text:p text:style-name="P200">-<text:s/><text:span text:style-name="T201">2)</text:span><text:s/></text:p>
      <text:p text:style-name="P202">-<text:s/><text:span text:style-name="T203">3)</text:span><text:s/></text:p>
      <text:p text:style-name="P204">-<text:s/><text:span text:style-name="T205">4)</text:span></text:p>
      <text:p text:style-name="P206"/>
      <text:p text:style-name="P207">PRIDEDAMA.<text:span text:style-name="T208">5)</text:span></text:p>
      <text:p text:style-name="P209"/>
      <text:p text:style-name="P210">Patvirtinu, kad šios pažymos ir jos priedų duomenys yra teisingi:<text:s/></text:p>
      <text:p text:style-name="P211"><text:tab/></text:p>
      <text:p text:style-name="P212">(vadovo pareigos, parašas, vardas, pavardė ir asmens antspaudas)</text:p>
      <text:p text:style-name="P213"/>
      <text:p text:style-name="P214">_______________</text:p>
      <text:p text:style-name="P215"><text:tab/>(data)<text:s/></text:p>
      <text:p text:style-name="P216"/>
      <text:p text:style-name="P217">Rengėjas:<text:span text:style-name="T218">6)</text:span></text:p>
      <text:p text:style-name="P219"/>
      <text:p text:style-name="P220">PASTABOS:<text:s/></text:p>
      <text:p text:style-name="P221"><text:span text:style-name="T222">1</text:span><text:span text:style-name="T223">)</text:span><text:s/>įrašomi prašymo išduoti leidimą data ir numeris;<text:s/></text:p>
      <text:p text:style-name="P224"><text:span text:style-name="T225">2</text:span><text:span text:style-name="T226">)</text:span><text:s/>pateikiamas paskutinio pusmečio kiekvieną mėnesį įformintų muitinės procedūrų (išskyrus tranzitą) ir kitų muitinės sankcionuotų veiksmų bendras skaičius;<text:s/></text:p>
      <text:p text:style-name="P227"><text:span text:style-name="T228">3</text:span><text:span text:style-name="T229">)</text:span><text:s/>patvirtinama, kad prašymą pateikusio asmens atžvilgiu paskutinį pusmetį nenustatytas nė vienas reikšmingas arba kartotinis muitinės veiklą reglamentuojančių teisės aktų pažeidimas, arba nurodoma, kokie muitinės veiklą reglamentuojančių teisės aktų pažeidimai nustatyti bei apibūdinamos pasekmės;<text:s/></text:p>
      <text:p text:style-name="P230"><text:span text:style-name="T231">4</text:span><text:span text:style-name="T232">)</text:span><text:s/>patvirtinama, kad asmuo neturi nesumokėtų mokesčių, baudų arba delspinigių;<text:s/></text:p>
      <text:p text:style-name="P233"><text:span text:style-name="T234">5</text:span><text:span text:style-name="T235">)</text:span><text:s/>jeigu pažyma turi priedus, įrašomas kiekvieno pridedamo dokumento pavadinimas ir lapų skaičius;<text:s/></text:p>
      <text:p text:style-name="P236"><text:span text:style-name="T237">6</text:span><text:span text:style-name="T238">)</text:span><text:s/>nurodomas pažymos rengėjo (arba kito asmens, galinčio paaiškinti pažymos teiginius) vardas ir pavardė, susižinojimo su juo būdas (telefono ir (arba) fakso numeris, elektroninio pašto adresas ar pan.).</text:p>
      <text:p text:style-name="P239">______________</text:p>
      <text:soft-page-break/>
      <text:p text:style-name="P240">Bendrosios garantijos, užtikrinančios asmens mokestinių</text:p>
      <text:p text:style-name="P241">prievolių, susijusių su prekėms taikomomis muitinės</text:p>
      <text:p text:style-name="P242">procedūromis (išskyrus tranzito) ir (arba) kitais muitinės</text:p>
      <text:p text:style-name="P243">sankcionuotais veiksmais, įvykdymą, naudojimo muitinėje</text:p>
      <text:p text:style-name="P244">taisyklių</text:p>
      <text:p text:style-name="P245">3<text:s/>priedas</text:p>
      <text:p text:style-name="P246"/>
      <text:p text:style-name="P247">/teritorinės muitinės blankas/<text:s/><text:tab/>/registracijos data ir numeris/<text:s/></text:p>
      <text:p text:style-name="P248"><text:tab/></text:p>
      <text:p text:style-name="P249">(leidimo pavadinimas ir numeris)</text:p>
      <text:p text:style-name="P250"/>
      <text:p text:style-name="P251">_________________________<text:s/><text:tab/>___________________</text:p>
      <text:p text:style-name="P252"><text:tab/>(data)<text:s/><text:tab/>(vieta)</text:p>
      <text:p text:style-name="P253"/>
      <text:p text:style-name="P254"><text:span text:style-name="T255">___________________________<text:s/></text:span>teritorinė muitinė išnagrinėjo<text:s/><text:span text:style-name="T256"><text:tab/></text:span></text:p>
      <text:p text:style-name="P257"><text:span text:style-name="T258"><text:tab/>(pavadinimas)</text:span><text:s/></text:p>
      <text:p text:style-name="P259"><text:tab/>,</text:p>
      <text:p text:style-name="P260">(nesutrumpintas asmens pavadinimas)</text:p>
      <text:p text:style-name="P261">turinčio buveinę<text:s/><text:tab/>,</text:p>
      <text:p text:style-name="P262">(tikslus adresas)</text:p>
      <text:p text:style-name="P263"><text:tab/>,</text:p>
      <text:p text:style-name="P264">(prašymo data, pavadinimas ir numeris)</text:p>
      <text:p text:style-name="P265">pripažįsta bei patvirtina, kad asmuo atitinka teisės aktų nustatytas sąlygas ir įgyja teisę mokestinių prievolių, susijusių su prekėms taikomomis muitinės procedūromis (išskyrus tranzito) ir (arba) kitais muitinės sankcionuotais veiksmais, įvykdymą užtikrinti bendrąja garantija.</text:p>
      <text:p text:style-name="P266"/>
      <text:p text:style-name="P267">Šį leidimą turintis asmuo privalo:<text:s/></text:p>
      <text:p text:style-name="P268">-<text:s/></text:p>
      <text:p text:style-name="P269">-<text:s/><text:tab/></text:p>
      <text:p text:style-name="P270">(pareigos, parašas, vardas ir pavardė, teritorinės muitinės antspaudas)</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0T19:45:00Z</meta:creation-date>
    <dc:date>2016-03-20T19:45:00Z</dc:date>
    <meta:template xlink:href="Normal" xlink:type="simple"/>
    <meta:editing-cycles>2</meta:editing-cycles>
    <meta:editing-duration>PT0S</meta:editing-duration>
    <meta:document-statistic meta:page-count="9" meta:paragraph-count="202" meta:word-count="2105" meta:character-count="17607" meta:row-count="541" meta:non-whitespace-character-count="15704"/>
  </office:meta>
</office:document-meta>
</file>