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language-asian="lt" style:country-asian="LT"/>
    </style:style>
    <style:style style:name="P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2" style:parent-style-name="Normal" style:family="paragraph">
      <style:paragraph-properties fo:text-align="justify" fo:text-indent="0.4923in"/>
      <style:text-properties fo:color="#000000"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language-asian="lt" style:country-asian="LT"/>
    </style:style>
    <style:style style:name="T15" style:parent-style-name="DefaultParagraphFont" style:family="text">
      <style:text-properties fo:color="#000000" style:font-size-complex="11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00" style:font-size-complex="11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paragraph-properties fo:text-align="justify" fo:text-indent="0.4923in"/>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1pt" style:language-asian="lt" style:country-asian="LT"/>
    </style:style>
    <style:style style:name="T25" style:parent-style-name="DefaultParagraphFont" style:family="text">
      <style:text-properties fo:font-weight="bold" style:font-weight-asian="bold" style:font-weight-complex="bold" fo:color="#000000" style:font-size-complex="11pt" style:language-asian="lt" style:country-asian="LT"/>
    </style:style>
    <style:style style:name="P26" style:parent-style-name="Normal" style:family="paragraph">
      <style:paragraph-properties fo:text-align="justify" fo:text-indent="0.4923in"/>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text-align="justify" fo:text-indent="0.4923in"/>
      <style:text-properties fo:color="#000000"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fo:text-align="justify" fo:text-indent="0.4923in"/>
      <style:text-properties fo:color="#000000"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justify" fo:text-indent="0.4923in"/>
      <style:text-properties fo:color="#000000"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font-weight="bold" style:font-weight-asian="bold" style:font-weight-complex="bold" fo:color="#000000" style:font-size-complex="11pt" style:language-asian="lt" style:country-asian="LT"/>
    </style:style>
    <style:style style:name="T60" style:parent-style-name="DefaultParagraphFont" style:family="text">
      <style:text-properties fo:font-weight="bold" style:font-weight-asian="bold" style:font-weight-complex="bold" fo:color="#000000" style:font-size-complex="11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align="justify" fo:text-indent="0.4923in"/>
      <style:text-properties fo:color="#000000"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align="justify" fo:text-indent="0.4923in"/>
      <style:text-properties fo:color="#000000"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color="#000000" style:language-asian="lt" style:country-asian="LT"/>
    </style:style>
  </office:automatic-styles>
  <office:body>
    <office:text text:use-soft-page-breaks="true">
      <text:p text:style-name="P1"><text:span text:style-name="T7"/><text:span text:style-name="T8">lietuvos respublikos vyriausybės ir lenkijos respublikos vyriausybės</text:span></text:p>
      <text:p text:style-name="P9"/>
      <text:p text:style-name="P10">susitarimas</text:p>
      <text:p text:style-name="P11">dėl pasirašytos 1995 m. rugsėjo 1 d. vilniuje lietuvos respublikos vyriausybės ir lenkijos respublikos vyriausybės sutarties dėl bendradarbiavimo jūrų prekybos laivininkystėje 13 straipsnio pakeitimo (sudarytas 2004 m. liepos 8 d. pasikeičiant diplomatinėmis notomis)</text:p>
      <text:p text:style-name="P12"/>
      <text:p text:style-name="P13"><text:span text:style-name="T14">Lenkijos Respublikos užsienio reikalų ministerija reiškia pagarbą Lietuvos Respublikos ambasadai Varšuvoje ir, atsižvelgdama į</text:span><text:span text:style-name="T15"><text:s/>numatytą Lenkijos įstojimą į Europos Sąjungą ir į su juo susijusią būtinybę prisitaikyti prie Europos Sąjungos bendros prekybos politikos, turi garbę pranešti:</text:span></text:p>
      <text:p text:style-name="P16"><text:span text:style-name="T17">Lenkijos Respublikos Vyriausybė siūlo sudaryti susitarimą, kurio tikslas taip pakeisti Lenkij</text:span><text:span text:style-name="T18">os Respublikos Vyriausybės ir Lietuvos Respublikos Vyriausybės sutartį dėl bendradarbiavimo jūrų prekybos laivininkystėje, pasirašytą 1995 m. rugsėjo 1 d. Vilniuje:</text:span></text:p>
      <text:p text:style-name="P19"><text:span text:style-name="T20">„Lenkijos Respublikos Vyriausybės ir Lietuvos Respublikos Vyriausybės sutarties dėl bendrad</text:span><text:span text:style-name="T21">arbiavimo jūrų prekybos laivininkystėje, pasirašytos 1995 m. rugsėjo 1 d., 13 straipsnis keičiamas taip:</text:span></text:p>
      <text:p text:style-name="P22"/>
      <text:p text:style-name="P23"><text:span text:style-name="T24">13</text:span><text:span text:style-name="T25"><text:s/>straipsnis</text:span></text:p>
      <text:p text:style-name="P26"/>
      <text:p text:style-name="P27"><text:span text:style-name="T28">Visi mokėjimai pagal šią Sutartį atliekami vadovaujantis Susitariančiųjų Šalių teise.“</text:span></text:p>
      <text:p text:style-name="P29"><text:span text:style-name="T30">Lenkijos Respublikos Vyriausybė siūlo, kad</text:span><text:span text:style-name="T31">, jei Lietuvos Respublikos Vyriausybė sutinka su tuo, kas pirmiau pasakyta, ši nota kartu su atsakymu sudarytų susitarimą, kuris įsigaliotų praėjus trisdešimčiai dienų po to, kai gaunama vėlesnė nota.</text:span></text:p>
      <text:p text:style-name="P32"><text:span text:style-name="T33">Lenkijos Respublikos užsienio reikalų ministerija nau</text:span><text:span text:style-name="T34">dojasi proga dar kartą pareikšti savo didžią pagarbą Lietuvos Respublikos ambasadai Varšuvoje.</text:span></text:p>
      <text:p text:style-name="P35"/>
      <text:p text:style-name="P36"><text:span text:style-name="T37">2003 m gegužės 28 d.</text:span></text:p>
      <text:p text:style-name="P38"><text:span text:style-name="T39">Varšuva</text:span></text:p>
      <text:p text:style-name="P40"/>
      <text:p text:style-name="P41"><text:span text:style-name="T42">Lietuvos Respublikos ambasada Varšuvoje</text:span></text:p>
      <text:p text:style-name="P43"><text:span text:style-name="T44">______________</text:span></text:p>
      <text:p text:style-name="P45"/>
      <text:p text:style-name="P46"><text:span text:style-name="T47">Lietuvos Respublikos užsienio reikalų ministerija reiškia pagarbą Lenkijos</text:span><text:span text:style-name="T48"><text:s/>Respublikos užsienio reikalų ministerijai ir turi garbės patvirtinti, kad gavo tokio turinio 2003 m. gegužės 28 d. notą Nr. DPT I. 2266-14-2003/SP/160:</text:span></text:p>
      <text:p text:style-name="P49"><text:span text:style-name="T50">„Lenkijos Respublikos užsienio reikalų ministerija reiškia pagarbą Lietuvos Respublikos ambasad</text:span><text:span text:style-name="T51">ai Varšuvoje ir, atsižvelgdama į numatytą Lenkijos įstojimą į Europos Sąjungą ir į su juo susijusią būtinybę prisitaikyti prie Europos Sąjungos bendros prekybos politikos, turi garbę pranešti:</text:span></text:p>
      <text:p text:style-name="P52"><text:span text:style-name="T53">Lenkijos Respublikos Vyriausybė siūlo sudaryti susitarimą, ku</text:span><text:span text:style-name="T54">rio tikslas taip pakeisti Lenkijos Respublikos Vyriausybės ir Lietuvos Respublikos Vyriausybės sutartį dėl bendradarbiavimo jūrų prekybos laivininkystėje, pasirašytą 1995 m. rugsėjo 1 d. Vilniuje:</text:span></text:p>
      <text:p text:style-name="P55"><text:span text:style-name="T56">„Lenkijos Respublikos Vyriausybės ir Lietuvos Respublikos<text:s/></text:span><text:span text:style-name="T57">Vyriausybės sutarties dėl bendradarbiavimo jūrų prekybos laivininkystėje, pasirašytos 1995 m. rugsėjo 1 d., 13 straipsnis keičiamas taip:</text:span></text:p>
      <text:p text:style-name="P58"><text:span text:style-name="T59">13</text:span><text:span text:style-name="T60"><text:s/>straipsnis</text:span></text:p>
      <text:p text:style-name="P61"><text:span text:style-name="T62">Visi mokėjimai pagal šią Sutartį atliekami vadovaujantis Susitariančiųjų Šalių teise.“</text:span></text:p>
      <text:p text:style-name="P63"><text:span text:style-name="T64">Lenkijos<text:s/></text:span><text:span text:style-name="T65">Respublikos Vyriausybė siūlo, kad, jei Lietuvos Respublikos Vyriausybė sutinka su tuo, kas pirmiau pasakyta, ši nota kartu su atsakymu sudarytų susitarimą, kuris įsigaliotų praėjus trisdešimčiai dienų po to, kai gaunama vėlesnė nota.</text:span></text:p>
      <text:p text:style-name="P66"><text:span text:style-name="T67">Lenkijos Respublikos</text:span><text:span text:style-name="T68"><text:s/>užsienio reikalų ministerija naudojasi proga dar kartą pareikšti savo didžią pagarbą Lietuvos Respublikos ambasadai Varšuvoje.“</text:span></text:p>
      <text:p text:style-name="P69"><text:span text:style-name="T70">Lietuvos Respublikos užsienio reikalų ministerija pritaria notoje išdėstytam pasiūlymui ir tam, kad minėtoji nota ir ši atsak</text:span><text:span text:style-name="T71">omoji nota sudarytų susitarimą, kuris įsigaliotų praėjus trisdešimčiai dienų po to, kai gaunama vėlesnė nota.</text:span></text:p>
      <text:p text:style-name="P72"><text:span text:style-name="T73">Lietuvos Respublikos užsienio reikalų ministerija naudojasi proga dar kartą išreikšti savo aukščiausią pagarbą Lenkijos Respublikos užsienio rei</text:span><text:span text:style-name="T74">kalų ministerijai.</text:span></text:p>
      <text:p text:style-name="P75"/>
      <text:p text:style-name="P76"><text:span text:style-name="T77">Vilnius, 2004 m. liepos 8 d.</text:span></text:p>
      <text:p text:style-name="P78"/>
      <text:p text:style-name="P79"><text:span text:style-name="T80">LENKIJOS RESPUBLIKOS</text:span></text:p>
      <text:p text:style-name="P81"><text:span text:style-name="T82">UŽSIENIO REIKALŲ MINISTERIJA</text:span></text:p>
      <text:p text:style-name="P83"><text:span text:style-name="T84">Varšuva</text:span></text:p>
      <text:p text:style-name="P85"><text:span text:style-name="T8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5T00:00:00Z</meta:creation-date>
    <dc:date>2015-09-25T00:00:00Z</dc:date>
    <meta:template xlink:href="Normal" xlink:type="simple"/>
    <meta:editing-cycles>2</meta:editing-cycles>
    <meta:editing-duration>PT0S</meta:editing-duration>
    <meta:document-statistic meta:page-count="2" meta:paragraph-count="33" meta:word-count="452" meta:character-count="3645" meta:row-count="107" meta:non-whitespace-character-count="3226"/>
  </office:meta>
</office:document-meta>
</file>