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PANEVĖŽIO MIŠKŲ URĖDIJOS SUSKAIDYMO</text:p>
      <text:p text:style-name="P8"/>
      <text:p text:style-name="P9">1993 m. gruodžio 2 d. Nr. 901</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1</text:span><text:span text:style-name="T18">. Suskaidyti specifinės paskirties valstybinę įmonę – Panevėžio miškų urėdija į dvi įmones: specifinės paskirties valstybinę įmonę – Panevėžio miškų urėdija ir specifinės paskirties valstybinę įmonę – Krekenavos medžioklės ūkis.</text:span></text:p>
      <text:p text:style-name="P19"><text:span text:style-name="T20">2</text:span><text:span text:style-name="T21">. Nustatyti, kad specifinės paskirties valstybinei įmonei – Krekenavos medžioklės ūkis perduodami Panevėžio miškų urėdijos Krekenavos medžioklės baro pastatai, voljerai bei inventorius ir išnuomojami medžioklei šio baro teritorijoje valstybiniai miškai (6300 ha), laukai bei vandenys.</text:span></text:p>
      <text:p text:style-name="P22"><text:span text:style-name="T23">3</text:span><text:span text:style-name="T24">. Iš dalies pakeičiant specifinės paskirties valstybinių įmonių sąrašą, patvirtintą Lietuvos Respublikos Vyriausybės 1992 m. kovo 24 d. nutarimu Nr. 182 „Dėl specifinės paskirties valstybinių įmonių sąrašo“, skyrių „Miškų ūkio ministerija“ papildyti šia pastraipa:</text:span></text:p>
      <text:p text:style-name="P25"><text:span text:style-name="T26">„Krekenavos medžioklės ūkis“.</text:span></text:p>
      <text:p text:style-name="P27"/>
      <text:p text:style-name="P28"/>
      <text:p text:style-name="P29"/>
      <text:p text:style-name="P30">MINISTRAS PIRMININKAS<text:tab/>ADOLFAS ŠLEŽEVIČIUS</text:p>
      <text:p text:style-name="P31"/>
      <text:p text:style-name="P32">MIŠKŲ ŪKIO MINISTRAS<text:tab/>GINTAUTAS KOVALČI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07T07:37:00Z</meta:creation-date>
    <dc:date>2019-08-07T07:37:00Z</dc:date>
    <meta:template xlink:href="Normal.dotm" xlink:type="simple"/>
    <meta:editing-cycles>2</meta:editing-cycles>
    <meta:editing-duration>PT0S</meta:editing-duration>
    <meta:document-statistic meta:page-count="1" meta:paragraph-count="26" meta:word-count="134" meta:character-count="1070" meta:row-count="37" meta:non-whitespace-character-count="962"/>
  </office:meta>
</office:document-meta>
</file>