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IRŽELIO 10 D. ĮSAKYMO NR. VA-116 „DĖL SPECIALIŲ LIPDUKŲ (PLOMBŲ) GAMYBOS, ĮSIGIJIMO, APSKAITOS IR NAUDOJIMO (PLOMBAVIMO) TAISYKLIŲ PATVIRTINIMO“ PAKEITIMO</text:p>
      <text:p text:style-name="P9"/>
      <text:p text:style-name="P10">2007 m. balandžio 6 d. Nr. VA-26</text:p>
      <text:p text:style-name="P11">Vilnius</text:p>
      <text:p text:style-name="P12"/>
      <text:p text:style-name="P13"/>
      <text:p text:style-name="P14"><text:span text:style-name="T15">Pakeičiu</text:span><text:s/>Valstybinės mokesčių inspekcijos prie Lietuvos Respublikos finansų ministerijos viršininko 2004 m. birželio 10 d. įsakymo Nr. VA-116 „Dėl Specialių lipdukų (plombų) gamybos, įsigijimo, apskaitos ir naudojimo (plombavimo) taisyklių patvirtinimo“ 2.1 punktą ir jį išdėstau taip:</text:p>
      <text:p text:style-name="P16">„2.1. Valstybinės mokesčių inspekcijos prie Lietuvos Respublikos finansų ministerijos (toliau – Inspekcija) Kontrolės departamentui ir apskričių valstybinių mokesčių inspekcijų valstybės tarnautojams, taip pat pagal darbo sutartis dirbantiems ir darbo užmokestį iš Lietuvos Respublikos valstybės biudžeto gaunantiems darbuotojams pagal kompetenciją kontroliuoti, kad lipdukus gaminantieji, įsigijusieji, apskaitantieji ir atliekantieji įrenginių plombavimą asmenys laikytųsi Taisyklių.“</text:p>
      <text:p text:style-name="P17"/>
      <text:p text:style-name="P18"/>
      <text:p text:style-name="P19"/>
      <text:p text:style-name="P20"><text:span text:style-name="T21">VIRŠININKAS</text:span><text:span text:style-name="T2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6T12:54:00Z</meta:creation-date>
    <dc:date>2016-06-16T12:54:00Z</dc:date>
    <meta:template xlink:href="Normal" xlink:type="simple"/>
    <meta:editing-cycles>2</meta:editing-cycles>
    <meta:editing-duration>PT0S</meta:editing-duration>
    <meta:document-statistic meta:page-count="1" meta:paragraph-count="9" meta:word-count="148" meta:character-count="1227" meta:row-count="38" meta:non-whitespace-character-count="1088"/>
  </office:meta>
</office:document-meta>
</file>