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center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center"/>
    </style:style>
    <style:style style:name="P5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2" style:family="table-column">
      <style:table-column-properties style:column-width="3.209in" style:use-optimal-column-width="false"/>
    </style:style>
    <style:style style:name="TableColumn63" style:family="table-column">
      <style:table-column-properties style:column-width="0.6375in" style:use-optimal-column-width="false"/>
    </style:style>
    <style:style style:name="TableColumn64" style:family="table-column">
      <style:table-column-properties style:column-width="0.6381in" style:use-optimal-column-width="false"/>
    </style:style>
    <style:style style:name="TableColumn65" style:family="table-column">
      <style:table-column-properties style:column-width="0.6381in" style:use-optimal-column-width="false"/>
    </style:style>
    <style:style style:name="TableColumn66" style:family="table-column">
      <style:table-column-properties style:column-width="1.1756in" style:use-optimal-column-width="false"/>
    </style:style>
    <style:style style:name="Table61" style:family="table">
      <style:table-properties style:width="6.2986in" fo:margin-left="0in" table:align="left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Lietuvos nacionalinės martyno mažvydo bibliotekos centralizuotai vykdomų skaitymo skatinimo priemonių plano 2012–2014 metams patvirtinimo ir finansavimo 2012 metams</text:p>
      <text:p text:style-name="P9"/>
      <text:p text:style-name="P10">2012 m. balandžio 19 d. Nr. ĮV-278</text:p>
      <text:p text:style-name="P11">Vilnius</text:p>
      <text:p text:style-name="P12"/>
      <text:p text:style-name="P13"><text:span text:style-name="T14">Įgyvendindamas Lietuvos kultūros politikos kaitos gaires, patvirtintas Lietuvos Respublikos Seimo 2010 m. birželio 30 d. nutarimu Nr. XI-977 „Dėl Lietuvos kultūros politikos kaitos gairių patvirtinimo“ (Žin.</text:span><text:span text:style-name="T15">, 2010, Nr.<text:s/></text:span><text:a xlink:href="https://www.e-tar.lt/portal/lt/legalAct/TAR.9BE55C402B71" office:target-frame-name="_blank" xlink:show="new"><text:span text:style-name="T16">80-4152</text:span></text:a><text:span text:style-name="T17">), ir vykdydamas Kultūros politikos kaitos gairių priemonių įgyvendinimo 2012–2014 metų tarpinstitucinio veiklos plano, patvirtinto Lietuvos Respublikos Vyria</text:span><text:span text:style-name="T18">usybės 2011 m. spalio 27 d. nutarimu Nr. 1269 (Žin., 2011, Nr.<text:s/></text:span><text:a xlink:href="https://www.e-tar.lt/portal/lt/legalAct/TAR.CB51AFBA8DAB" office:target-frame-name="_blank" xlink:show="new"><text:span text:style-name="T19">134-6350</text:span></text:a><text:span text:style-name="T20">), 6.1.2 priemonę „Numatyti skaitymo skatinimo visuomenėje priemones ir jas įgyvendinti“ bei vadovaudamasi</text:span><text:span text:style-name="T21">s Lietuvos nacionalinės Martyno Mažvydo bibliotekos nuostatų, patvirtintų Lietuvos Respublikos Vyriausybės 1992 m. rugpjūčio 24 d. nutarimu Nr. 631 (Žin., 1992, Nr.<text:s/></text:span><text:a xlink:href="https://www.e-tar.lt/portal/lt/legalAct/TAR.E97CA860A77B" office:target-frame-name="_blank" xlink:show="new"><text:span text:style-name="T22">29-863</text:span></text:a><text:span text:style-name="T23">; 2006</text:span><text:span text:style-name="T24">, Nr. 27-894), 9.23 ir 9.24 punktais:</text:span></text:p>
      <text:p text:style-name="P25"><text:span text:style-name="T26">1</text:span><text:span text:style-name="T27">. T v i r t i n u pridedamą Lietuvos nacionalinės Martyno Mažvydo bibliotekos centralizuotai vykdomų skaitymo skatinimo priemonių planą 2012–2014 metams (toliau – Priemonių planas).</text:span></text:p>
      <text:p text:style-name="P28"><text:span text:style-name="T29">2</text:span><text:span text:style-name="T30">. S k i r i u Lietuvos nac</text:span><text:span text:style-name="T31">ionalinei Martyno Mažvydo bibliotekai 1 punktu patvirtinto Priemonių plano vykdymui 2012 metams 45 000 Lt (keturiasdešimt penkis tūkstančius litų).</text:span></text:p>
      <text:p text:style-name="P32"><text:span text:style-name="T33">3</text:span><text:span text:style-name="T34">. Į p a r e i g o j u:</text:span></text:p>
      <text:p text:style-name="P35"><text:span text:style-name="T36">3.1</text:span><text:span text:style-name="T37">. Kultūros politikos departamento Informacinės visuomenės plėtros skyrių pa</text:span><text:span text:style-name="T38">rengti sutartį su Lietuvos nacionaline Martyno Mažvydo biblioteka ir pateikti ją pasirašyti;</text:span></text:p>
      <text:p text:style-name="P39"><text:span text:style-name="T40">3.2</text:span><text:span text:style-name="T41">. Buhalterinės apskaitos ir atskaitomybės skyrių šio įsakymo 1 punkte nurodytam projektui skirtas lėšas pervesti Lietuvos nacionalinei Martyno Mažvydo bibli</text:span><text:span text:style-name="T42">otekai, pateikus pasirašytą sutartį.</text:span></text:p>
      <text:p text:style-name="P43"/>
      <text:p text:style-name="P44"/>
      <text:p text:style-name="P45"><text:span text:style-name="T46">Kultūros ministras</text:span><text:span text:style-name="T47"><text:tab/>Arūnas Gelūnas</text:span></text:p>
      <text:p text:style-name="P48"/>
      <text:p text:style-name="P49"><text:span text:style-name="T50">_________________</text:span></text:p>
      <text:p text:style-name="P51"/>
      <text:soft-page-break/>
      <text:p text:style-name="P52"><text:span text:style-name="T53">Patvirtinta</text:span></text:p>
      <text:p text:style-name="P54">Lietuvos Respublikos kultūros ministro<text:s/></text:p>
      <text:p text:style-name="P55">2012 m. balandžio 19 d. įsakymu Nr. ĮV-278</text:p>
      <text:p text:style-name="P56"/>
      <text:p text:style-name="P57"><text:span text:style-name="T58">LIETUVOS NACIONALINĖS MARTYNO MAŽVYDO BIBLIOTEKOS<text:s/></text:span><text:span text:style-name="T59">centralizuotai VYkDOMŲ Skaitymo skatinimo priemonių planas 2012–2014 meta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Planuojamos priemonės</text:p>
            </table:table-cell>
            <table:table-cell table:style-name="TableCell70">
              <text:p text:style-name="P71">2012 metais</text:p>
            </table:table-cell>
            <table:table-cell table:style-name="TableCell72">
              <text:p text:style-name="P73">2013 metais</text:p>
            </table:table-cell>
            <table:table-cell table:style-name="TableCell74">
              <text:p text:style-name="P75">2014 metais</text:p>
            </table:table-cell>
            <table:table-cell table:style-name="TableCell76">
              <text:p text:style-name="P77">Iš viso planuojamoms priemonėms 2012–2014 metais</text:p>
            </table:table-cell>
          </table:table-row>
        </table:table-header-rows>
        <table:table-row table:style-name="TableRow78">
          <table:table-cell table:style-name="TableCell79">
            <text:p text:style-name="P80">1. Palaikyti ir plėtoti šviečiamąją interneto svetainę, skirtą skaitymo skatinimui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30</text:p>
          </table:table-cell>
        </table:table-row>
        <table:table-row table:style-name="TableRow89">
          <table:table-cell table:style-name="TableCell90">
            <text:p text:style-name="P91">2. Kasmet organizuoti metų knygos rinkimus, iš viso:</text:p>
          </table:table-cell>
          <table:table-cell table:style-name="TableCell92">
            <text:p text:style-name="P93">24,2</text:p>
          </table:table-cell>
          <table:table-cell table:style-name="TableCell94">
            <text:p text:style-name="P95">24,2</text:p>
          </table:table-cell>
          <table:table-cell table:style-name="TableCell96">
            <text:p text:style-name="P97">24,2</text:p>
          </table:table-cell>
          <table:table-cell table:style-name="TableCell98">
            <text:p text:style-name="P99">72,6</text:p>
          </table:table-cell>
        </table:table-row>
        <table:table-row table:style-name="TableRow100">
          <table:table-cell table:style-name="TableCell101">
            <text:p text:style-name="P102">2.1. Premijoms metų knygos rinkimų laureatams (knygų autoriams)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9</text:p>
          </table:table-cell>
        </table:table-row>
        <table:table-row table:style-name="TableRow111">
          <table:table-cell table:style-name="TableCell112">
            <text:p text:style-name="P113">2.2. Metų knygos rinkimų akcijos viešinimui ir susijusioms išlaidoms</text:p>
          </table:table-cell>
          <table:table-cell table:style-name="TableCell114">
            <text:p text:style-name="P115">1,7</text:p>
          </table:table-cell>
          <table:table-cell table:style-name="TableCell116">
            <text:p text:style-name="P117">1,7</text:p>
          </table:table-cell>
          <table:table-cell table:style-name="TableCell118">
            <text:p text:style-name="P119">1,7</text:p>
          </table:table-cell>
          <table:table-cell table:style-name="TableCell120">
            <text:p text:style-name="P121">5,1</text:p>
          </table:table-cell>
        </table:table-row>
        <table:table-row table:style-name="TableRow122">
          <table:table-cell table:style-name="TableCell123">
            <text:p text:style-name="P124">2.3. Metų knygų rinkimams atrinktų knygų įsigijimui ir siuntimui akcijoje dalyvaujančioms bibliotekoms</text:p>
          </table:table-cell>
          <table:table-cell table:style-name="TableCell125">
            <text:p text:style-name="P126">13,5</text:p>
          </table:table-cell>
          <table:table-cell table:style-name="TableCell127">
            <text:p text:style-name="P128">13,5</text:p>
          </table:table-cell>
          <table:table-cell table:style-name="TableCell129">
            <text:p text:style-name="P130">13,5</text:p>
          </table:table-cell>
          <table:table-cell table:style-name="TableCell131">
            <text:p text:style-name="P132">40,5</text:p>
          </table:table-cell>
        </table:table-row>
        <table:table-row table:style-name="TableRow133">
          <table:table-cell table:style-name="TableCell134">
            <text:p text:style-name="P135">2.4. Metų knygos atrankos ir konkursų vertinimo komisijų veiklai (ekspertų atlygintinoms paslaugoms)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18</text:p>
          </table:table-cell>
        </table:table-row>
        <table:table-row table:style-name="TableRow144">
          <table:table-cell table:style-name="TableCell145">
            <text:p text:style-name="P146">3. Organizuoti<text:s/>knygų recenzijų ir kitus skaitymo skatinimo konkursus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12</text:p>
          </table:table-cell>
        </table:table-row>
        <table:table-row table:style-name="TableRow155">
          <table:table-cell table:style-name="TableCell156">
            <text:p text:style-name="P157">4. Rengti ir skleisti skaitymo skatinimo gerosios praktikos rekomendacijas ir kitą metodinę medžiagą, vertinti ir apibendrinti skaitymo skatinimo priemonių poveikį</text:p>
          </table:table-cell>
          <table:table-cell table:style-name="TableCell158">
            <text:p text:style-name="P159">6,8</text:p>
          </table:table-cell>
          <table:table-cell table:style-name="TableCell160">
            <text:p text:style-name="P161">6,8</text:p>
          </table:table-cell>
          <table:table-cell table:style-name="TableCell162">
            <text:p text:style-name="P163">6,8</text:p>
          </table:table-cell>
          <table:table-cell table:style-name="TableCell164">
            <text:p text:style-name="P165">20,4</text:p>
          </table:table-cell>
        </table:table-row>
        <table:table-row table:style-name="TableRow166">
          <table:table-cell table:style-name="TableCell167">
            <text:p text:style-name="P168">Iš viso<text:s/>priemonėms per metus</text:p>
          </table:table-cell>
          <table:table-cell table:style-name="TableCell169">
            <text:p text:style-name="P170">45</text:p>
          </table:table-cell>
          <table:table-cell table:style-name="TableCell171">
            <text:p text:style-name="P172">45</text:p>
          </table:table-cell>
          <table:table-cell table:style-name="TableCell173">
            <text:p text:style-name="P174">45</text:p>
          </table:table-cell>
          <table:table-cell table:style-name="TableCell175">
            <text:p text:style-name="P176">135</text:p>
          </table:table-cell>
        </table:table-row>
      </table:table>
      <text:p text:style-name="P177"/>
      <text:p text:style-name="P178"><text:span text:style-name="T179">_________________</text:span></text:p>
      <text:p text:style-name="P1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02T01:50:00Z</meta:creation-date>
    <dc:date>2015-09-02T01:50:00Z</dc:date>
    <meta:template xlink:href="Normal" xlink:type="simple"/>
    <meta:editing-cycles>2</meta:editing-cycles>
    <meta:editing-duration>PT0S</meta:editing-duration>
    <meta:document-statistic meta:page-count="2" meta:paragraph-count="85" meta:word-count="465" meta:character-count="3259" meta:row-count="159" meta:non-whitespace-character-count="2879"/>
  </office:meta>
</office:document-meta>
</file>