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Lietuvos Respublikos<text:s/></text:p>
      <text:p text:style-name="P10">ryšių ir informatikos ministro įsakymu Nr. 15<text:s/></text:p>
      <text:p text:style-name="P11">1993 m. kovo 12 d.</text:p>
      <text:p text:style-name="P12"/>
      <text:p text:style-name="P13">TECHNINĖS UŽDUOTIES VALSTYBINĖS SVARBOS KOMPIUTERIZUOTAI INFORMACINEI SISTEMAI SUKURTI DERINIMO INSTRUKCIJA</text:p>
      <text:p text:style-name="P14"/>
      <text:p text:style-name="P15"><text:span text:style-name="T16">Bendroji da</text:span><text:span text:style-name="T17">lis</text:span></text:p>
      <text:p text:style-name="P18"/>
      <text:p text:style-name="P19">Ši instrukcija reglamentuoja valstybinės svarbos kompiuterizuotos informacinės sistemos sukūrimo techninės užduoties (toliau – techninės užduoties) derinimo tvarką įregistruojant.</text:p>
      <text:p text:style-name="P20">Kompiuterizuota informacine sistema vadinama valstybinės institucijos,<text:s/>įstaigos, įmonės, organizacijos ar jų padalinio tam tikrai veiklai reikalingos informacijos saugojimo, paieškos, perdavimo ir apdorojimo sistema. Ji projektuojama taip, kad apimtų visus kompiuterizuojamos veiklos aspektus ir teiktų prasmingą informaciją šiai veiklai vykdyti.</text:p>
      <text:p text:style-name="P21"><text:span text:style-name="T22">Techninė užduotis turi būti ruošiama pagal Lietuvos Respublikos ryšių ir informatikos ministerijos parengtus metodinius nurodymus „Kompiuterizuotos informacinės sistemos. Reikalavimai, keliami techninėms užduotims“ ir „Kompiuterizuotos<text:s/></text:span><text:span text:style-name="T23">informacinės sistemos. Sisteminio analitiko atmintinė“.</text:span></text:p>
      <text:p text:style-name="P24"><text:span text:style-name="T25">Reglamentuojanti dalis</text:span></text:p>
      <text:p text:style-name="P26"><text:span text:style-name="T27">1</text:span><text:span text:style-name="T28">. Techninę užduotį ruošia organizacija Užsakovas (Vartotojas), pasitelkdamas projektuojančią organizaciją arba specialistus – konsultantus.</text:span></text:p>
      <text:p text:style-name="P29"><text:span text:style-name="T30">2</text:span><text:span text:style-name="T31">. Techninę užduotį pasirašo</text:span><text:span text:style-name="T32"><text:s/>ją ruošusių organizacijų specialistai bei konsultantai ir patvirtina Užsakovo organizacijos vadovas.</text:span></text:p>
      <text:p text:style-name="P33"><text:span text:style-name="T34">3</text:span><text:span text:style-name="T35">. Pasirašytą ir patvirtintą techninę užduotį valstybinės institucijos pateikia derinti Ryšių ir informatikos ministerijai.</text:span></text:p>
      <text:p text:style-name="P36">Valstybinės svarbos techninė užduotis (tokia laikytina užduotis sistemai, kuriamai pagal programą „Lietuva 2000“, finansuojamai iš Lietuvos Respublikos biudžeto, tarptautinių organizacijų, bankų, arba kurios sukūrimo išlaidų suma viršija 10 000 USD) nukreipiama svarstyti į valstybinių institucijų informatizavimo politikos ir Programos „Lietuva 2000“ technologijos komitetus. Šiems komitetams pritarus, techninė užduotis registruojama.</text:p>
      <text:p text:style-name="P37"><text:span text:style-name="T38">Kitų valstybinių sistemų techninės užduotys derinimui pateikiamos tiesiogiai Ryšių ir informatikos mi</text:span><text:span text:style-name="T39">nisterijos Informacinių sistemų skyriui.</text:span></text:p>
      <text:p text:style-name="P40"><text:span text:style-name="T41">4</text:span><text:span text:style-name="T42">. Nustatyti, kad:</text:span></text:p>
      <text:p text:style-name="P43"><text:span text:style-name="T44">4.1</text:span><text:span text:style-name="T45">. jeigu pateikta techninė užduotis atitinka metodinių nurodymų reikalavimus, Ryšių ir informatikos ministerijos informacinių sistemų skyrius apie tai daro atitinkamą įrašą registre.</text:span></text:p>
      <text:p text:style-name="P46"><text:span text:style-name="T47">4.2</text:span><text:span text:style-name="T48">. jeigu pateikta techninė užduotis neatitinka metodinių nurodymų reikalavimų, apie tai per 10 dienų pranešama dokumento pateikėjui.</text:span></text:p>
      <text:p text:style-name="P49"><text:span text:style-name="T50">5</text:span><text:span text:style-name="T51">. Pataisyta techninė užduotis pakartotinai pateikiama Ryšių ir informatikos ministerijos informacinių sistemų skyri</text:span><text:span text:style-name="T52">ui ir čia įregistruojama per 3 dienas.</text:span></text:p>
      <text:p text:style-name="P53"><text:span text:style-name="T54">6</text:span><text:span text:style-name="T55">. Projektuojant kompiuterizuotą informacinę sistemą atsiradę būtini techninės užduoties pataisymai patvirtinami ir derinami tokia pat tvarka.<text:s/></text:span></text:p>
      <text:p text:style-name="P56"><text:span text:style-name="T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08:00Z</meta:creation-date>
    <dc:date>2015-07-02T00:08:00Z</dc:date>
    <meta:template xlink:href="Normal" xlink:type="simple"/>
    <meta:editing-cycles>2</meta:editing-cycles>
    <meta:editing-duration>PT0S</meta:editing-duration>
    <meta:document-statistic meta:page-count="1" meta:paragraph-count="24" meta:word-count="303" meta:character-count="2713" meta:row-count="71" meta:non-whitespace-character-count="2434"/>
  </office:meta>
</office:document-meta>
</file>