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letter-spacing="0.0416in" style:font-size-complex="11pt" style:language-asian="lt" style:country-asian="LT"/>
    </style:style>
    <style:style style:name="T32" style:parent-style-name="DefaultParagraphFont" style:family="text">
      <style:text-properties fo:letter-spacing="0.0138in"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4923in"/>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1pt" style:language-asian="lt" style:country-asian="LT"/>
    </style:style>
    <style:style style:name="P57" style:parent-style-name="Normal" style:family="paragraph">
      <style:paragraph-properties fo:text-align="justify" fo:text-indent="0.4923in"/>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4923in"/>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1pt" style:language-asian="lt" style:country-asian="LT"/>
    </style:style>
    <style:style style:name="T63" style:parent-style-name="DefaultParagraphFont" style:family="text">
      <style:text-properties fo:font-weight="bold" style:font-weight-asian="bold" style:font-weight-complex="bold" fo:text-transform="uppercase" style:font-size-complex="11pt" style:language-asian="lt" style:country-asian="LT"/>
    </style:style>
    <style:style style:name="T64" style:parent-style-name="DefaultParagraphFont" style:family="text">
      <style:text-properties fo:font-weight="bold" style:font-weight-asian="bold" style:font-weight-complex="bold" fo:text-transform="uppercase" style:font-size-complex="11pt" style:language-asian="lt" style:country-asian="LT"/>
    </style:style>
    <style:style style:name="P65" style:parent-style-name="Normal" style:family="paragraph">
      <style:paragraph-properties fo:text-align="justify" fo:text-indent="0.4923in"/>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1pt" style:language-asian="lt" style:country-asian="LT"/>
    </style:style>
    <style:style style:name="T81" style:parent-style-name="DefaultParagraphFont" style:family="text">
      <style:text-properties fo:font-weight="bold" style:font-weight-asian="bold" style:font-weight-complex="bold" fo:text-transform="uppercase" style:font-size-complex="11pt" style:language-asian="lt" style:country-asian="LT"/>
    </style:style>
    <style:style style:name="T82" style:parent-style-name="DefaultParagraphFont" style:family="text">
      <style:text-properties fo:font-weight="bold" style:font-weight-asian="bold" style:font-weight-complex="bold" fo:text-transform="uppercase" style:font-size-complex="11pt" style:language-asian="lt" style:country-asian="LT"/>
    </style:style>
    <style:style style:name="P83" style:parent-style-name="Normal" style:family="paragraph">
      <style:paragraph-properties fo:text-align="justify" fo:text-indent="0.4923in"/>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1pt" style:language-asian="lt" style:country-asian="LT"/>
    </style:style>
    <style:style style:name="T161" style:parent-style-name="DefaultParagraphFont" style:family="text">
      <style:text-properties fo:font-weight="bold" style:font-weight-asian="bold" style:font-weight-complex="bold" fo:text-transform="uppercase" style:font-size-complex="11pt" style:language-asian="lt" style:country-asian="LT"/>
    </style:style>
    <style:style style:name="T162" style:parent-style-name="DefaultParagraphFont" style:family="text">
      <style:text-properties fo:font-weight="bold" style:font-weight-asian="bold" style:font-weight-complex="bold" fo:text-transform="uppercase" style:font-size-complex="11pt" style:language-asian="lt" style:country-asian="LT"/>
    </style:style>
    <style:style style:name="P163" style:parent-style-name="Normal" style:family="paragraph">
      <style:paragraph-properties fo:text-align="justify" fo:text-indent="0.4923in"/>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1pt" style:language-asian="lt" style:country-asian="LT"/>
    </style:style>
    <style:style style:name="T209" style:parent-style-name="DefaultParagraphFont" style:family="text">
      <style:text-properties fo:font-weight="bold" style:font-weight-asian="bold" style:font-weight-complex="bold" fo:text-transform="uppercase" style:font-size-complex="11pt" style:language-asian="lt" style:country-asian="LT"/>
    </style:style>
    <style:style style:name="T210" style:parent-style-name="DefaultParagraphFont" style:family="text">
      <style:text-properties fo:font-weight="bold" style:font-weight-asian="bold" style:font-weight-complex="bold" fo:text-transform="uppercase" style:font-size-complex="11pt" style:language-asian="lt" style:country-asian="LT"/>
    </style:style>
    <style:style style:name="P211" style:parent-style-name="Normal" style:family="paragraph">
      <style:paragraph-properties fo:text-align="justify" fo:text-indent="0.4923in"/>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1pt" style:language-asian="lt" style:country-asian="LT"/>
    </style:style>
    <style:style style:name="T235" style:parent-style-name="DefaultParagraphFont" style:family="text">
      <style:text-properties fo:font-weight="bold" style:font-weight-asian="bold" style:font-weight-complex="bold" fo:text-transform="uppercase" style:font-size-complex="11pt" style:language-asian="lt" style:country-asian="LT"/>
    </style:style>
    <style:style style:name="T236" style:parent-style-name="DefaultParagraphFont" style:family="text">
      <style:text-properties fo:font-weight="bold" style:font-weight-asian="bold" style:font-weight-complex="bold" fo:text-transform="uppercase" style:font-size-complex="11pt" style:language-asian="lt" style:country-asian="LT"/>
    </style:style>
    <style:style style:name="P237" style:parent-style-name="Normal" style:family="paragraph">
      <style:paragraph-properties fo:text-align="justify" fo:text-indent="0.4923in"/>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office:automatic-styles>
  <office:body>
    <office:text text:use-soft-page-breaks="true">
      <text:p text:style-name="P1"/>
      <text:p text:style-name="P9"><text:span text:style-name="T10"/><text:span text:style-name="T11">VALSTYBINĖS GYVULIŲ VEISLININKYSTĖS PRIEŽIŪROS TARNYBOS PRIE ŽEMĖS ŪKIO MINISTERIJOS VIRŠININKAS</text:span></text:p>
      <text:p text:style-name="P12"/>
      <text:p text:style-name="P13">Į S A K Y M A S</text:p>
      <text:p text:style-name="P14">DĖL KIAULIŲ GENETINIO VERTINIMO PAGAL REPRODUKCIJOS POŽYMIUS METODIKOS PATVIRTINIMO</text:p>
      <text:p text:style-name="P15"/>
      <text:p text:style-name="P16">2004 m. balandžio 7 d. Nr. 1A-13</text:p>
      <text:p text:style-name="P17">Vilnius</text:p>
      <text:p text:style-name="P18"/>
      <text:p text:style-name="P19"><text:span text:style-name="T20">Vadovaudamasis Lietuvos Respublikos gyvulių veislininkystės įstatymu (Žin., 1994, Nr. 14 -226; 1998, Nr. 110-3023) ir remdamasis Valstybinės gyvulių veislininkystės priežiūros tarnybos prie Žemės ūkio ministerijos viršininko 2003 m. rugpjūčio 21 d. įsakymu Nr. 1A-42 „Dėl Grynaveislių ir hibridinių veislinių kiaulių produktyvumo kontrolės bei jų genetinės vertės nustatymo metodų patvirtinimo“ (Žin., 2003, Nr.<text:s/></text:span><text:a xlink:href="https://www.e-tar.lt/portal/lt/legalAct/TAR.F8C9CF56A7DB" office:target-frame-name="_blank" xlink:show="new"><text:span text:style-name="T21">82-3771</text:span></text:a><text:span text:style-name="T22">):</text:span></text:p>
      <text:p text:style-name="P23"><text:span text:style-name="T24">1</text:span><text:span text:style-name="T25">.<text:s/></text:span><text:span text:style-name="T26">Tvirtinu</text:span><text:span text:style-name="T27"><text:s/>Kiaulių genetinio įvertinimo pagal reprodukcijos požymius metodiką (pridedama).</text:span></text:p>
      <text:p text:style-name="P28"><text:span text:style-name="T29">2</text:span><text:span text:style-name="T30">.<text:s/></text:span><text:span text:style-name="T31">Paved</text:span><text:span text:style-name="T32">u:</text:span></text:p>
      <text:p text:style-name="P33"><text:span text:style-name="T34">2.1</text:span><text:span text:style-name="T35">. Valstybinei kiaulių veislininkystės stočiai, vadovaujantis 1 punkte patvirtinta metodika, skaičiuoti kiaulių veislinę vertę ir skelbti ją nustatyta tvarka;</text:span></text:p>
      <text:p text:style-name="P36"><text:span text:style-name="T37">2.2</text:span><text:span text:style-name="T38">. įsakymo vykdymą kontroliuoti Valstybinės gyvulių veislininkystės priežiūros tarnybos prie Žemės ūkio ministerijos Kiaulininkystės skyriui.</text:span></text:p>
      <text:p text:style-name="P39"/>
      <text:p text:style-name="P40"/>
      <text:p text:style-name="P41"><text:span text:style-name="T42">VIRŠININKAS</text:span><text:span text:style-name="T43"><text:tab/>KĘSTUTIS JUOZAS SAIKEVIČIUS</text:span></text:p>
      <text:soft-page-break/>
      <text:p text:style-name="P44"><text:span text:style-name="T45">PATVIRTINTA</text:span></text:p>
      <text:p text:style-name="P46"><text:span text:style-name="T47">Valstybinės gyvulių veislininkystės<text:s/></text:span></text:p>
      <text:p text:style-name="P48"><text:span text:style-name="T49">priežiūros tarnybos prie<text:s/></text:span></text:p>
      <text:p text:style-name="P50"><text:span text:style-name="T51">Žemės ūkio ministerijos viršininko<text:s/></text:span></text:p>
      <text:p text:style-name="P52"><text:span text:style-name="T53">2004 m. balandžio 7 d. įsakymu Nr. 1A-13</text:span></text:p>
      <text:p text:style-name="P54"/>
      <text:p text:style-name="P55"><text:span text:style-name="T56">kiauliŲ GENETINIO ĮVERTINIMO PAGAL REPRODUKCIJOS POŽYMIUS METODIKa</text:span></text:p>
      <text:p text:style-name="P57"/>
      <text:p text:style-name="P58"><text:span text:style-name="T59">Ši metodika parengta vadovaujantis Europos Sąjungos Komisijos 1989 m. liepos 18 d. sprendimu 89/507 EEB.</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iaulių veislinei vertei nustatyti taikomas genetinio įvertinimo metodas: multivariacinis (keleto požymių) – BLUP (Best linear unbeased prediction – geriausia linijinė bešališka prognozė, toliau –BLUP) gyvulio modelis.</text:span></text:p>
      <text:p text:style-name="P69"><text:span text:style-name="T70">2</text:span><text:span text:style-name="T71">. Kiaulės vertinamos kiekvienoje giminingų veislių grupėje atskirai.</text:span></text:p>
      <text:p text:style-name="P72"><text:span text:style-name="T73">3</text:span><text:span text:style-name="T74">. Kiaulių veislinė vertė apskaičiuojama remiantis jų pačių (paršavedžių), jų palikuonių ir visų giminaičių, kurių apsiparšiavimai yra įregistruoti ir kurios yra įrašytos į Valstybinės kiaulių veislininkystės stoties (toliau – VKVS) informacijos sistemos duomenų masyvą, reprodukcijos rodikliais. Vertinant apskaičiuojamos pagrindinio reprodukcijos požymio – gimusių gyvų paršelių skaičiaus (vnt.) – veislinės vertės.</text:span></text:p>
      <text:p text:style-name="P75"><text:span text:style-name="T76">4</text:span><text:span text:style-name="T77">. Pagal šią metodiką įvertinamos visos veislinės kiaulės, užregistruotos VKVS informacijos sistemoje ir turinčios kilmę. Vertinimui naudojami duomenys, sukaupti veislynuose nuo 1999 m. sausio 1 d.</text:span></text:p>
      <text:p text:style-name="P78"/>
      <text:p text:style-name="P79"><text:span text:style-name="T80">II</text:span><text:span text:style-name="T81">.<text:s/></text:span><text:span text:style-name="T82">DUOMENŲ bei kilmės MASYVŲ FORMAVIMAS IR DUOMENŲ LOGINĖS RIBOS</text:span></text:p>
      <text:p text:style-name="P83"/>
      <text:p text:style-name="P84"><text:span text:style-name="T85">5</text:span><text:span text:style-name="T86">. Suformuojami trys VKVS informacijos sistemos reprodukcijos duomenų masyvai (toliau – masyvai) – atskirai kiekvienai kiaulių veislių grupei:<text:s/></text:span></text:p>
      <text:p text:style-name="P87"><text:span text:style-name="T88">5.1</text:span><text:span text:style-name="T89">. Lietuvos baltųjų veislės (LB);<text:s/></text:span></text:p>
      <text:p text:style-name="P90"><text:span text:style-name="T91">5.2</text:span><text:span text:style-name="T92">. didžiųjų baltųjų ir jorkšyrų veislių (J);</text:span></text:p>
      <text:p text:style-name="P93"><text:span text:style-name="T94">5.3</text:span><text:span text:style-name="T95">. landrasų veislių (L).</text:span></text:p>
      <text:p text:style-name="P96"><text:span text:style-name="T97">6</text:span><text:span text:style-name="T98">. Kiekvienas reprodukcijos duomenų masyvas (taip pat ir kilmės duomenų masyvas) formuojamas iš kiaulių duomenų bazės PostgreSQL.</text:span></text:p>
      <text:p text:style-name="P99"><text:span text:style-name="T100">7</text:span><text:span text:style-name="T101">. Masyve vienai paršavedei skirtas vienas įrašas</text:span><text:span text:style-name="T102">.<text:s/></text:span><text:span text:style-name="T103">Įrašas įtraukiamas į masyvą, jei:</text:span></text:p>
      <text:p text:style-name="P104"><text:span text:style-name="T105">7.1</text:span><text:span text:style-name="T106">. žinoma paršavedės kilmė, apsiparšiavimo data bei vieta, apsiparšiavimo eiliškumas, poravimo metodas, kuilio veislė, paršavedės amžius apsiparšiavimo metu;<text:s/></text:span></text:p>
      <text:p text:style-name="P107"><text:span text:style-name="T108">7.2</text:span><text:span text:style-name="T109">. kiaulės veislė priklauso atitinkamai veislių grupei (pagal 5 punkto reikalavimus);</text:span></text:p>
      <text:p text:style-name="P110"><text:span text:style-name="T111">7.3</text:span><text:span text:style-name="T112">. vertinamieji požymiai neviršija loginės kontrolės ribų.<text:s/></text:span></text:p>
      <text:p text:style-name="P113"><text:span text:style-name="T114">8</text:span><text:span text:style-name="T115">. Reprodukcijos požymis – gimusių gyvų paršelių skaičius (vnt.) – yra nustatomas veislyne apsiparšiavimo registravimo metu.</text:span></text:p>
      <text:p text:style-name="P116"><text:span text:style-name="T117">9</text:span><text:span text:style-name="T118">. Nustatytos duomenų loginės ribos produktyvumo rodikliams:</text:span></text:p>
      <text:p text:style-name="P119"><text:span text:style-name="T120">9.1</text:span><text:span text:style-name="T121">. gimusių gyvų paršelių skaičiui: nuo 6 iki 16 visoms veislių grupėms;</text:span></text:p>
      <text:p text:style-name="P122"><text:span text:style-name="T123">9.2</text:span><text:span text:style-name="T124">. paršavedės amžiui apsiparšiavimo metu:<text:s/></text:span></text:p>
      <text:p text:style-name="P125"><text:span text:style-name="T126">9.2.1</text:span><text:span text:style-name="T127">. pirmas apsiparšiavimas: nuo 230 d. iki 450 d. visoms veislių grupėms;</text:span></text:p>
      <text:p text:style-name="P128"><text:span text:style-name="T129">9.2.2</text:span><text:span text:style-name="T130">. antras apsiparšiavimas: nuo 480 d. iki 650 d. visoms veislių grupėms;</text:span></text:p>
      <text:p text:style-name="P131"><text:span text:style-name="T132">9.2.3</text:span><text:span text:style-name="T133">. trečias apsiparšiavimas: nuo 630 d. iki 850 d. visoms veislių grupėms;</text:span></text:p>
      <text:p text:style-name="P134"><text:span text:style-name="T135">9.2.4</text:span><text:span text:style-name="T136">. ketvirtas apsiparšiavimas: nuo 780 d. iki 1050 d. visoms veislių grupėms;</text:span></text:p>
      <text:p text:style-name="P137"><text:span text:style-name="T138">9.2.5</text:span><text:span text:style-name="T139">. penktas apsiparšiavimas: nuo 930 d. iki 1250 d. visoms veislių grupėms;</text:span></text:p>
      <text:p text:style-name="P140"><text:span text:style-name="T141">9.2.6</text:span><text:span text:style-name="T142">. šeštas apsiparšiavimas: nuo 1080 d. iki 1600 d. visoms veislių grupėms;<text:s/></text:span></text:p>
      <text:p text:style-name="P143"><text:span text:style-name="T144">9.3</text:span><text:span text:style-name="T145">. apsiparšiavimo eiliškumui: nuo 1 iki 6 visoms veislių grupėms.</text:span></text:p>
      <text:p text:style-name="P146"><text:span text:style-name="T147">10</text:span><text:span text:style-name="T148">. Įrašai kilmės duomenų masyve nesikartoja. Į kilmės duomenų masyvą įrašomi:</text:span></text:p>
      <text:p text:style-name="P149"><text:span text:style-name="T150">10.1</text:span><text:span text:style-name="T151">. vertinamų kiaulių, t. y. visų paršavedžių, turinčių įrašus reprodukcijos duomenų masyve, ir kiaulių, turinčių įrašus produktyvumo vertinimo duomenų masyve, identifikacijos numeriai, pridėjus atitinkamai raidę „f“ moteriškos lyties individui arba raidę „m“ vyriškos lyties individui;</text:span></text:p>
      <text:p text:style-name="P152"><text:span text:style-name="T153">10.2</text:span><text:span text:style-name="T154">. šių gyvulių tėvo ir motinos bei protėvių (tiek kuilio, tiek paršavedės) identifikavimo numeriai (t.y. iki trečios kartos įskaitytinai), pridėjus atitinkamas raides (kaip nurodyta 10.1 punkte);<text:s/></text:span></text:p>
      <text:p text:style-name="P155"><text:span text:style-name="T156">10.3</text:span><text:span text:style-name="T157">. nežinomi protėviai žymimi kodu „999999“.<text:s/></text:span></text:p>
      <text:p text:style-name="P158"/>
      <text:p text:style-name="P159"><text:span text:style-name="T160">III</text:span><text:span text:style-name="T161">.<text:s/></text:span><text:span text:style-name="T162">BLUP MODELIO APRAŠYMAS</text:span></text:p>
      <text:p text:style-name="P163"/>
      <text:p text:style-name="P164"><text:span text:style-name="T165">11</text:span><text:span text:style-name="T166">. Siekiant išvengti aplinkos (negenetinių faktorių) įtakos įvertinimo rezultatams, į BLUP modelį įtraukti efektai:</text:span></text:p>
      <text:p text:style-name="P167"><text:span text:style-name="T168">11.1</text:span><text:span text:style-name="T169">. atsitiktinis ūkio–metų–sezono, kur metai atitinka apsiparšiavimo metus, sezonas atitinka apsiparšiavimo sezoną pagal keturis metų laikus, o ūkis atitinka apsiparšiavimo vietą;</text:span></text:p>
      <text:p text:style-name="P170"><text:span text:style-name="T171">11.2</text:span><text:span text:style-name="T172">. fiksuotas poravimo metodo efektas, kuris gali būti natūralus kergimas arba sėklinimas;</text:span></text:p>
      <text:p text:style-name="P173"><text:span text:style-name="T174">11.3</text:span><text:span text:style-name="T175">. fiksuotas lizdo grynaveisliškumo efektas, kuris gali būti grynaveislis arba negrynaveislis;</text:span></text:p>
      <text:p text:style-name="P176"><text:span text:style-name="T177">11.4</text:span><text:span text:style-name="T178">. fiksuotas kuilio veislės efektas, kur veislės yra suskirstytos į 5 grupes: Lietuvos baltųjų, jorkšyrų ir didžiųjų baltųjų, landrasų veislių, specializuotų mėsinių veislių, nežinomos veislės;</text:span></text:p>
      <text:p text:style-name="P179"><text:span text:style-name="T180">11.5</text:span><text:span text:style-name="T181">. fiksuotas apsiparšiavimo eiliškumo efektas, kuris parodo kelintas apsiparšiavimas;</text:span></text:p>
      <text:p text:style-name="P182"><text:span text:style-name="T183">11.6</text:span><text:span text:style-name="T184">. permanentinis (pastovus) paršavedės efektas, kuris yra įvedamas vertinant pagal pasikartojančius požymius;</text:span></text:p>
      <text:p text:style-name="P185"><text:span text:style-name="T186">11.7</text:span><text:span text:style-name="T187">. gyvulio efektas – adityvinis genetinis gyvulio efektas;</text:span></text:p>
      <text:p text:style-name="P188"><text:span text:style-name="T189">11.8</text:span><text:span text:style-name="T190">. paršavedės amžiaus apsiparšiavimo metu regresija.</text:span></text:p>
      <text:p text:style-name="P191"><text:span text:style-name="T192">12</text:span><text:span text:style-name="T193">. BLUP modelyje nurodytas genetinis parametras – paveldimumo koeficientas, atskiras kiekvienai veislių grupei, gautas atlikus skaičiavimus pagal II skyriuje aprašytą BLUP modelio struktūrą.<text:s/></text:span></text:p>
      <text:p text:style-name="P194"><text:span text:style-name="T195">13</text:span><text:span text:style-name="T196">. Nustatyti šie reprodukcijos vertinimui BLUP metodu naudotini paveldėjimo koeficientai atskiroms kiaulių veislių grupėms:</text:span></text:p>
      <text:p text:style-name="P197"><text:span text:style-name="T198">13.1</text:span><text:span text:style-name="T199">. Lietuvos baltųjų populiacijai – 0,047;</text:span></text:p>
      <text:p text:style-name="P200"><text:span text:style-name="T201">13.2</text:span><text:span text:style-name="T202">. jorkšyrų ir didžiųjų baltųjų veislių grupei – 0,101;</text:span></text:p>
      <text:p text:style-name="P203"><text:span text:style-name="T204">13.3</text:span><text:span text:style-name="T205">. landrasų veislių grupei – 0,128.</text:span></text:p>
      <text:p text:style-name="P206"/>
      <text:p text:style-name="P207"><text:span text:style-name="T208">IV</text:span><text:span text:style-name="T209">.<text:s/></text:span><text:span text:style-name="T210">GENETINIO ĮVERTINIMO REZULTATAI</text:span></text:p>
      <text:p text:style-name="P211"/>
      <text:p text:style-name="P212"><text:span text:style-name="T213">14</text:span><text:span text:style-name="T214">. BLUP modelyje, kaip genetinė bazė, naudojami paršavedžių, apsiparšiavusių 2000 metais, įvertinimo rezultatai. Genetinė bazė keičiama kas dveji metai.</text:span><text:span text:style-name="T215"><text:s/></text:span></text:p>
      <text:p text:style-name="P216"><text:span text:style-name="T217">15</text:span><text:span text:style-name="T218">. Kiekvienam gyvuliui veislinės vertės perskaičiuojamos (standartizuojamos) pagal bazinius gyvulius, bazinių gyvulių veislinių verčių vidurkis prilyginamas indeksui 100, standartinis nuokrypis – 20. Gyvuliai, kurie įvertinami didesniu kaip 100 indeksu, yra vadinami gerintojais, lyginant su bazinių gyvulių įvertinimo vidurkiu.</text:span></text:p>
      <text:p text:style-name="P219"><text:span text:style-name="T220">16</text:span><text:span text:style-name="T221">. Kiaulių genetinis įvertinimas pagal reprodukcijos požymius atliekamas kas dvi savaites, kartu su įvertinimu pagal produktyvumo požymius.</text:span></text:p>
      <text:p text:style-name="P222"><text:span text:style-name="T223">17</text:span><text:span text:style-name="T224">. Įvedimui į bendrą produktyvumo ir reprodukcijos bioekonominį indeksą reprodukcijos požymio – gimusių gyvų paršelių skaičiaus – originalios veislinės vertės yra dauginamos iš koeficiento 35, kuris yra požymio padidėjimo per vieną matavimo vienetą ekonominė išraiška, išreikšta litais. Koeficientas apskaičiuotas iš vidutinės sumos, gaunamos už 100 kg masės veislinę<text:s/></text:span><text:soft-page-break/><text:span text:style-name="T225">kiaulę, atėmus vidutinę jos savikainą. Bendras bioekonominis indeksas standartizuojamas kaip ir veislinės vertės.</text:span></text:p>
      <text:p text:style-name="P226"><text:span text:style-name="T227">18</text:span><text:span text:style-name="T228">. Gauti rezultatai pateikiami tokia seka: unikalus gyvulio identifikavimo numeris, veislynas, kuriame gyvulys laikomas, bendra bioekonominio indekso vertė, pateikiant ir priesvorių per parą (veislyne), pašarų sąnaudų 1 kg priesvorio, lašinių storio, raumeningumo bei gimusių gyvų paršelių skaičiaus veislines vertes. Gyvuliai paskirstomi pagal bioekonominio indekso vertę mažėjančia tvarka. Jeigu įvertinimo pagal reprodukcijos rodiklius rezultatai pateikiami atskiru sąrašu, neįtraukiant jų į bendrą bioekonominį indeksą, tokiu atveju rezultatai pateikiami tokia seka: unikalus gyvulio identifikavimo numeris, veislynas, kuriame gyvulys laikomas, gimusių gyvų paršelių skaičiaus veislinės vertės. Gyvuliai paskirstomi pagal veislinę vertę mažėjančia tvarka. Skelbiant įvertinimo duomenis, nurodoma įvertinimo data.</text:span></text:p>
      <text:p text:style-name="P229"><text:span text:style-name="T230">19</text:span><text:span text:style-name="T231">. Veislinės vertės nustatymo rezultatai teikiami gyvulių savininkams (jiems priklausančių kiaulių bei Lietuvoje geriausių kuilių ir paršavedžių dešimtuko) kas ketvirtį – Valstybinei gyvulių veislininkystės priežiūros tarnybai prie Žemės ūkio ministerijos. Rezultatai taip pat gali būti pateikiami VKVS interneto svetainėje. Oficialus publikavimo kriterijus – naudojami kuiliai ir paršavedės, selekcionuojami kuiliukai ir kiaulaitės. Vertinimo rodikliai vartotojui išsiunčiami per 2 darbo dienas po atliktų vertinimų ir duomenų analizės. Geriausių veislinių kuilių bei paršavedžių įvertinimo rezultatai pateikiami kartą metuose Veislinių kiaulių produktyvumo įvertinimo apyskaitoje. Veislinių gyvulių augintojai ir kitos organizacijos gali naudotis apyskaitų duomenimis, nurodant duomenų gavimo šaltinį.</text:span></text:p>
      <text:p text:style-name="P232"/>
      <text:p text:style-name="P233"><text:span text:style-name="T234">V</text:span><text:span text:style-name="T235">.<text:s/></text:span><text:span text:style-name="T236">BAIGIAMOSIOS NUOSTATOS</text:span></text:p>
      <text:p text:style-name="P237"/>
      <text:p text:style-name="P238"><text:span text:style-name="T239">20</text:span><text:span text:style-name="T240">. Kiaulių tėvų ir protėvių genetinio įvertinimo rezultatai nurodomi kiaulių kilmės pažymėjimuose.<text:s/></text:span></text:p>
      <text:p text:style-name="P241"><text:span text:style-name="T242">21</text:span><text:span text:style-name="T243">. Prieš kiekvieną vertinimą atliekama duomenų loginė kontrolė pagal II skyriuje pateiktas logines ribas.</text:span></text:p>
      <text:p text:style-name="P244"><text:span text:style-name="T245">22</text:span><text:span text:style-name="T246">. Taikomo BLUP modelio pakeitimus ar papildymus, atsižvelgus į veislininkystės specialistų, mokslininkų bei kitų veislininkystės institucijų pateiktus pasiūlymus, tvarko VKVS.</text:span></text:p>
      <text:p text:style-name="P247"/>
      <text:p text:style-name="P2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14:37:00Z</meta:creation-date>
    <dc:date>2016-05-06T14:37:00Z</dc:date>
    <meta:template xlink:href="Normal" xlink:type="simple"/>
    <meta:editing-cycles>2</meta:editing-cycles>
    <meta:editing-duration>PT0S</meta:editing-duration>
    <meta:document-statistic meta:page-count="4" meta:paragraph-count="88" meta:word-count="1192" meta:character-count="9643" meta:row-count="304" meta:non-whitespace-character-count="8539"/>
  </office:meta>
</office:document-meta>
</file>