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keep-together="alway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 IR<text:s/></text:span></text:p>
      <text:p text:style-name="P8">MUITINĖS DEPARTAMENTO PRIE LIETUVOS RESPUBLIKOS FINANSŲ MINISTERIJOS GENERALINIO DIREKTORIAUS</text:p>
      <text:p text:style-name="P9"/>
      <text:p text:style-name="P10">Į S A K Y M A S</text:p>
      <text:p text:style-name="P11">DĖL IMPORTO PRIDĖTINĖS VERTĖS MOKESČIO ĮSKAITYMO TAISYKLIŲ PATVIRTINIMO</text:p>
      <text:p text:style-name="P12"/>
      <text:p text:style-name="P13">2012 m. spalio 15 d. Nr. VA-94/1B-785</text:p>
      <text:p text:style-name="P14">Vilnius</text:p>
      <text:p text:style-name="P15"/>
      <text:p text:style-name="P16"/>
      <text:p text:style-name="P17"><text:span text:style-name="T18">Vadovaudamiesi Lietuvos Respublikos mokesčių administravimo įstatymo (Žin., 2004, Nr.<text:s/></text:span><text:a xlink:href="https://www.e-tar.lt/portal/lt/legalAct/TAR.3EB34933E485" office:target-frame-name="_blank" xlink:show="new"><text:span text:style-name="T19">63-2243</text:span></text:a><text:span text:style-name="T20">; 2007, Nr.<text:s/></text:span><text:a xlink:href="https://www.e-tar.lt/portal/lt/legalAct/TAR.FDBAB22F6A98" office:target-frame-name="_blank" xlink:show="new"><text:span text:style-name="T21">80-3220</text:span></text:a><text:span text:style-name="T22">; 2010, Nr.<text:s/></text:span><text:a xlink:href="https://www.e-tar.lt/portal/lt/legalAct/TAR.7DD2BBA29226" office:target-frame-name="_blank" xlink:show="new"><text:span text:style-name="T23">145-7416</text:span></text:a><text:span text:style-name="T24">) 15 ir 25 straipsniais, Lietuvos Respublikos pridėtinės vertės mokesčio įstatymo (Žin., 2002, Nr.<text:s/></text:span><text:a xlink:href="https://www.e-tar.lt/portal/lt/legalAct/TAR.ED68997709F5" office:target-frame-name="_blank" xlink:show="new"><text:span text:style-name="T25">35-1271</text:span></text:a><text:span text:style-name="T26">; 2004, Nr.<text:s/></text:span><text:a xlink:href="https://www.e-tar.lt/portal/lt/legalAct/TAR.AC724525A9B9" office:target-frame-name="_blank" xlink:show="new"><text:span text:style-name="T27">17-505</text:span></text:a><text:span text:style-name="T28">; 2006, Nr.<text:s/></text:span><text:a xlink:href="https://www.e-tar.lt/portal/lt/legalAct/TAR.5D53ED7683B5" office:target-frame-name="_blank" xlink:show="new"><text:span text:style-name="T29">137-5203</text:span></text:a><text:span text:style-name="T30">) 94 straipsniu, Lietuvos Respublikos Vyriausybės 2002 m. birželio 12 d. nutarimo Nr. 861 „Dėl Lietuvos Respublikos pridėtinės vertės mokesčio įstatymo įgyvendinimo“ (Žin., 2002, Nr.<text:s/></text:span><text:a xlink:href="https://www.e-tar.lt/portal/lt/legalAct/TAR.4589DDEB4F06" office:target-frame-name="_blank" xlink:show="new"><text:span text:style-name="T31">60-2429</text:span></text:a><text:span text:style-name="T32">; 2004, Nr.<text:s/></text:span><text:a xlink:href="https://www.e-tar.lt/portal/lt/legalAct/TAR.DA9D24B487C2" office:target-frame-name="_blank" xlink:show="new"><text:span text:style-name="T33">69-2431</text:span></text:a><text:span text:style-name="T34">; 2011, Nr.<text:s/></text:span><text:a xlink:href="https://www.e-tar.lt/portal/lt/legalAct/TAR.AD8FB799BB17" office:target-frame-name="_blank" xlink:show="new"><text:span text:style-name="T35">127-6012</text:span></text:a><text:span text:style-name="T36">) 2.5 punktu,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11, Nr.<text:s/></text:span><text:a xlink:href="https://www.e-tar.lt/portal/lt/legalAct/TAR.4C952725FF2C" office:target-frame-name="_blank" xlink:show="new"><text:span text:style-name="T39">127-6013</text:span></text:a><text:span text:style-name="T40">) 4 punkt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1">87-2212</text:span></text:a><text:span text:style-name="T42">; 2004, Nr.<text:s/></text:span><text:a xlink:href="https://www.e-tar.lt/portal/lt/legalAct/TAR.AE1A61201FA2" office:target-frame-name="_blank" xlink:show="new"><text:span text:style-name="T43">82-2966</text:span></text:a><text:span text:style-name="T44">; 2011, Nr.<text:s/></text:span><text:a xlink:href="https://www.e-tar.lt/portal/lt/legalAct/TAR.C1E23C6712B4" office:target-frame-name="_blank" xlink:show="new"><text:span text:style-name="T45">97-4590</text:span></text:a><text:span text:style-name="T46">), 18.11 punktu ir Muitinės departamento prie Lietuvos Respublikos finansų ministerijos nuostatų, patvirtintų Lietuvos Respublikos finansų ministro 1998 m. liepos 10 d. įsakymu Nr. 171 (Žin., 1998, Nr.<text:s/></text:span><text:a xlink:href="https://www.e-tar.lt/portal/lt/legalAct/TAR.7F18231A923D" office:target-frame-name="_blank" xlink:show="new"><text:span text:style-name="T47">64-1861</text:span></text:a><text:span text:style-name="T48">; 2004, Nr.<text:s/></text:span><text:a xlink:href="https://www.e-tar.lt/portal/lt/legalAct/TAR.6DF7899BA150" office:target-frame-name="_blank" xlink:show="new"><text:span text:style-name="T49">98-3652</text:span></text:a><text:span text:style-name="T50">), 16.18 punktu:</text:span></text:p>
      <text:p text:style-name="P51"><text:span text:style-name="T52">1</text:span><text:span text:style-name="T53">. T v i r t i n a m e Importo pridėtinės vertės mokesčio įskaitymo taisykles (pridedama).</text:span></text:p>
      <text:p text:style-name="P54"><text:span text:style-name="T55">2</text:span><text:span text:style-name="T56">. N u s t a t o m e, kad importo pridėtinės vertės mokestis, kurį mokėti prievolė atsirado iki 2013 m. vasario 28 d., įskaitomas vadovaujantis Lietuvos Respublikos Vyriausybės 2002 m. birželio 12 d. nutarimo Nr. 861 2.5 ir 2.6 punktais.</text:span></text:p>
      <text:p text:style-name="P57"><text:span text:style-name="T58">3</text:span><text:span text:style-name="T59">. Šis įsakymas įsigalioja 2013 m. kovo 1 dieną.</text:span></text:p>
      <text:p text:style-name="P60"/>
      <text:p text:style-name="P61"/>
      <text:p text:style-name="P62"/>
      <text:p text:style-name="P63">Valstybinės mokesčių inspekcijos<text:s/></text:p>
      <text:p text:style-name="P64">prie Lietuvos Respublikos finansų ministerijos<text:s/></text:p>
      <text:p text:style-name="P65">viršininkas<text:s/><text:tab/>Modestas Kaseliauskas</text:p>
      <text:p text:style-name="P66"/>
      <text:p text:style-name="P67"/>
      <text:p text:style-name="P68"/>
      <text:p text:style-name="P69">Muitinės departamento<text:s/></text:p>
      <text:p text:style-name="P70">prie Lietuvos Respublikos finansų ministerijos<text:s/></text:p>
      <text:p text:style-name="P71">generalinio direktoriaus pavaduotoja,</text:p>
      <text:p text:style-name="P72">laikinai atliekanti generalinio direktoriaus<text:s/></text:p>
      <text:p text:style-name="P73"><text:span text:style-name="T74">funkcijas<text:s/></text:span><text:span text:style-name="T75"><text:tab/>Ramutė Liupkevičienė</text:span></text:p>
      <text:soft-page-break/>
      <text:p text:style-name="P76"><text:span text:style-name="T77">PATVIRTINTA</text:span></text:p>
      <text:p text:style-name="P78">Valstybinės mokesčių inspekcijos prie<text:s/></text:p>
      <text:p text:style-name="P79">Lietuvos Respublikos finansų ministerijos<text:s/></text:p>
      <text:p text:style-name="P80">viršininko ir Muitinės departamento prie<text:s/></text:p>
      <text:p text:style-name="P81">Lietuvos Respublikos finansų ministerijos<text:s/></text:p>
      <text:p text:style-name="P82">generalinio direktoriaus<text:s/></text:p>
      <text:p text:style-name="P83">2012 m. spalio 15 d. įsakymu<text:s/></text:p>
      <text:p text:style-name="P84">Nr. VA-94/1B-785</text:p>
      <text:p text:style-name="P85"/>
      <text:p text:style-name="P86"><text:span text:style-name="T87">IMPORTO PRIDĖTINĖS VERTĖS MOKESČIO ĮSKAITY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Importo pridėtinės vertės mokesčio įskaitymo taisyklės (toliau – Taisyklės) nustato importo pridėtinės vertės mokesčio (toliau – PVM) įskaitymo už Lietuvos Respublikos muitų teritorijoje išleidžiamas į laisvą apyvartą prekes tvarką.</text:span></text:p>
      <text:p text:style-name="P97"><text:span text:style-name="T98">2</text:span><text:span text:style-name="T99">. Taisyklės parengtos vadovaujantis Lietuvos Respublikos mokesčių administravimo įstatymu (Žin., 2004, Nr.<text:s/></text:span><text:a xlink:href="https://www.e-tar.lt/portal/lt/legalAct/TAR.3EB34933E485" office:target-frame-name="_blank" xlink:show="new"><text:span text:style-name="T100">63-2243</text:span></text:a><text:span text:style-name="T101">), Lietuvos Respublikos pridėtinės vertės mokesčio įstatymu (Žin., 2002, Nr.<text:s/></text:span><text:a xlink:href="https://www.e-tar.lt/portal/lt/legalAct/TAR.ED68997709F5" office:target-frame-name="_blank" xlink:show="new"><text:span text:style-name="T102">35-1271</text:span></text:a><text:span text:style-name="T103">) (toliau – Pridėtinės vertės mokesčio įstatymas), Lietuvos Respublikos Vyriausybės 2002 m. birželio 12 d. nutarimu Nr. 861 „Dėl Lietuvos Respublikos pridėtinės vertės mokesčio įstatymo įgyvendinimo“ (Žin., 2002, Nr.<text:s/></text:span><text:a xlink:href="https://www.e-tar.lt/portal/lt/legalAct/TAR.4589DDEB4F06" office:target-frame-name="_blank" xlink:show="new"><text:span text:style-name="T104">60-2429</text:span></text:a><text:span text:style-name="T105">).</text:span></text:p>
      <text:p text:style-name="P106"><text:span text:style-name="T107">3</text:span><text:span text:style-name="T108">. Šiose Taisyklėse vartojamos sąvokos atitinka Lietuvos Respublikos mokesčių administravimo įstatyme, Pridėtinės vertės mokesčio įstatyme ir 1992 m. spalio 12 d. Tarybos reglamente (EEB) Nr. 2913/92, nustatančiame Bendrijos muitinės kodeksą (OL<text:s/></text:span><text:span text:style-name="T109">2004 m. specialusis leidimas</text:span><text:span text:style-name="T110">, 2 skyrius, 4 tomas, p. 307), su paskutiniais pakeitimais, padarytais 2006 m. lapkričio 20 d. Europos Parlamento ir Tarybos reglamentu (EB) Nr. 1791/2006 (OL 2006 L 363, p. 1) (toliau – Tarybos reglamentas (EEB) Nr. 2913/92), vartojamas sąvokas.</text:span></text:p>
      <text:p text:style-name="P111"><text:span text:style-name="T112">4</text:span><text:span text:style-name="T113">. Importo PVM įskaitomas, jeigu prekės muitinei deklaruotos pateikiant bendrąjį administracinį dokumentą arba automatinio duomenų apdorojimo techninėmis priemonėmis.</text:span></text:p>
      <text:p text:style-name="P114"/>
      <text:p text:style-name="P115"><text:span text:style-name="T116">II</text:span><text:span text:style-name="T117">.<text:s/></text:span><text:span text:style-name="T118">IMPORTO PVM ĮSKAITYMAS</text:span></text:p>
      <text:p text:style-name="P119"/>
      <text:p text:style-name="P120"><text:span text:style-name="T121">5</text:span><text:span text:style-name="T122">. Importo PVM įskaitomas, jeigu prievolės mokėti importo PVM atsiradimo metu prekių importuotojas yra registruotas PVM mokėtoju Lietuvos Respublikoje, išskyrus Taisyklių 7 punkte nurodytus atvejus.</text:span></text:p>
      <text:p text:style-name="P123"><text:span text:style-name="T124">6</text:span><text:span text:style-name="T125">. Įskaitomas importo PVM:</text:span></text:p>
      <text:p text:style-name="P126"><text:span text:style-name="T127">6.1</text:span><text:span text:style-name="T128">. apskaičiuotas prekių išleidimo į laisvą apyvartą metu;</text:span></text:p>
      <text:p text:style-name="P129"><text:span text:style-name="T130">6.2</text:span><text:span text:style-name="T131">. apskaičiuotas papildomai, išleidus prekes į laisvą apyvartą</text:span><text:span text:style-name="T132">.</text:span></text:p>
      <text:p text:style-name="P133"><text:span text:style-name="T134">7</text:span><text:span text:style-name="T135">. Importo PVM neįskaitomas, kai:</text:span></text:p>
      <text:p text:style-name="P136"><text:span text:style-name="T137">7.1</text:span><text:span text:style-name="T138">. prievolė mokėti importo PVM atsiranda kitais Pridėtinės vertės mokesčio įstatyme nustatytais atvejais nei išleidžiant prekes į laisvą apyvartą;</text:span></text:p>
      <text:p text:style-name="P139"><text:span text:style-name="T140">7.2</text:span><text:span text:style-name="T141">. išleidžiant prekes į laisvą apyvartą, prekių importuotojas muitinėje atstovaujamas netiesiogiai.</text:span></text:p>
      <text:p text:style-name="P142"><text:span text:style-name="T143">8</text:span><text:span text:style-name="T144">. Informacija apie prekių importuotojo registraciją PVM mokėtoju patikrinama turimomis automatinio duomenų apdorojimo techninėmis priemonėmis.</text:span></text:p>
      <text:p text:style-name="P145"><text:span text:style-name="T146">9</text:span><text:span text:style-name="T147">. Jeigu informacijos apie prekių importuotojo registraciją PVM mokėtoju turimomis automatinio duomenų apdorojimo techninėmis priemonėmis patikrinti neįmanoma, muitinės pareigūnas PVM mokėtojo kodą patikrina Europos Komisijos arba Valstybinės mokesčių inspekcijos prie Lietuvos Respublikos finansų ministerijos (toliau – VMI prie FM) interneto svetainėse suteiktomis galimybėmis. Jeigu muitinės pareigūnas prievolės mokėti importo PVM atsiradimo metu turi pagrįstų abejonių dėl prekių importuotojo buvimo PVM mokėtoju, jis turi teisę pareikalauti pateikti garantiją, užtikrinančią muitinės deklaracijoje nurodytų<text:s/></text:span><text:soft-page-break/><text:span text:style-name="T148">mokesčių sumokėjimą.</text:span></text:p>
      <text:p text:style-name="P149"><text:span text:style-name="T150">10</text:span><text:span text:style-name="T151">. Muitinė, patikrinusi muitinės deklaraciją, išleidus prekes į laisvą apyvartą, ir nustačiusi, kad muitinės deklaracijoje nurodyta neteisinga importo PVM suma, priima sprendimą dėl muitinės deklaracijoje nurodytos importo PVM sumos perskaičiavimo ir apie priimtą sprendimą Lietuvos Respublikos teisės aktų nustatyta tvarka informuoja prekių importuotoją ir Valstybinę mokesčių inspekciją (toliau – VMI).</text:span></text:p>
      <text:p text:style-name="P152"><text:span text:style-name="T153">11</text:span><text:span text:style-name="T154">. Prekių importuotojo prašymai perskaičiuoti importo PVM, kuris buvo įskaitytas Taisyklių nustatyta tvarka, teisės aktų nustatyta tvarka pateikiami muitinei.</text:span></text:p>
      <text:p text:style-name="P155"><text:span text:style-name="T156">12</text:span><text:span text:style-name="T157">. PVM mokėtojai, kurių importo PVM įskaitomas vadovaujantis šių Taisyklių</text:span><text:span text:style-name="T158"><text:s/></text:span><text:span text:style-name="T159">nuostatomis, apskaičiuotą importo PVM privalo deklaruoti VMI FR0600 formos mokestinio laikotarpio pridėtinės vertės mokesčio deklaracijoje Pridėtinės vertės mokesčio deklaracijos ir kitų su šiuo mokesčiu susijusių formų užpildymo taisyklių, patvirtintų Valstybinės mokesčių inspekcijos prie Lietuvos Respublikos finansų ministerijos 2004 m. kovo 1 d. įsakymu Nr. VA-29 (Žin., 2004, Nr.<text:s/></text:span><text:a xlink:href="https://www.e-tar.lt/portal/lt/legalAct/TAR.121CF573EC0E" office:target-frame-name="_blank" xlink:show="new"><text:span text:style-name="T160">46-1545</text:span></text:a><text:span text:style-name="T161">; 2009, Nr.<text:s/></text:span><text:a xlink:href="https://www.e-tar.lt/portal/lt/legalAct/TAR.693DA2C090BF" office:target-frame-name="_blank" xlink:show="new"><text:span text:style-name="T162">154-7001</text:span></text:a><text:span text:style-name="T163">), nustatyta tvarka ir terminais.</text:span></text:p>
      <text:p text:style-name="P164"/>
      <text:p text:style-name="P165"><text:span text:style-name="T166">III</text:span><text:span text:style-name="T167">.<text:s/></text:span><text:span text:style-name="T168">BAIGIAMOSIOS NUOSTATOS</text:span></text:p>
      <text:p text:style-name="P169"/>
      <text:p text:style-name="P170"><text:span text:style-name="T171">13</text:span><text:span text:style-name="T172">. Muitinė, nustačiusi, kad importo PVM buvo įskaitytas nepagrįstai, priima sprendimą išieškoti nesumokėtą importo PVM.</text:span></text:p>
      <text:p text:style-name="P173"><text:span text:style-name="T174">14</text:span><text:span text:style-name="T175">. Taisyklių 10 ir 11 punktuose nurodytais atvejais perskaičiuotas importo PVM sumas įskaito arba grąžina prekių importuotojui VMI.</text:span></text:p>
      <text:p text:style-name="P176"><text:span text:style-name="T177">15</text:span><text:span text:style-name="T178">. Muitinė ir VMI duomenimis apie PVM mokėtojus ir įskaitomas importo PVM sumas keičiasi Muitinės departamento prie Lietuvos Respublikos finansų ministerijos ir VMI prie FM duomenų teikimo sutartyje nustatytais terminais, apimtimi ir būdu.</text:span></text:p>
      <text:p text:style-name="P179"/>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6-12-20T09:15:00Z</meta:creation-date>
    <dc:date>2016-12-20T09:15:00Z</dc:date>
    <meta:template xlink:href="Normal.dotm" xlink:type="simple"/>
    <meta:editing-cycles>2</meta:editing-cycles>
    <meta:editing-duration>PT0S</meta:editing-duration>
    <meta:document-statistic meta:page-count="3" meta:paragraph-count="73" meta:word-count="1133" meta:character-count="8846" meta:row-count="259" meta:non-whitespace-character-count="7786"/>
  </office:meta>
</office:document-meta>
</file>