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CEMENTO (ĮPRASTINIO) SERTIFIKAVIMO TVARKOS</text:p>
      <text:p text:style-name="P12"/>
      <text:p text:style-name="P13">2000 m. rugsėjo 14 d. Nr. 381</text:p>
      <text:p text:style-name="P14">Vilnius</text:p>
      <text:p text:style-name="P15"/>
      <text:p text:style-name="P16"><text:span text:style-name="T17">Vadovaudamasis organizaciniu tvarkomuoju statybos techniniu reglamentu STR 1.</text:span><text:span text:style-name="T18">01.04:1999 „Statybos produktai. Atitikties įvertinimas ir „CE“ ženklinimas“ (Žin., 1999, Nr. 988-2832) bei Lietuvos standartu LST EN 45011:2000 „Bendrieji produktų sertifikavimo įstaigoms keliami reikalavimai“ ir siekdamas efektyvesnio Lietuvos standartų L</text:span><text:span text:style-name="T19">ST L ENV 197-1 „Cementas. Sudėtis, techniniai reikalavimai ir atitikties požymiai. 1 dalis. Įprastiniai cementai“ bei LST L ENV 197-2 „Cementas. 2 dalis. Atitikties nustatymas“ taikymo:</text:span></text:p>
      <text:p text:style-name="P20"><text:span text:style-name="T21">1</text:span><text:span text:style-name="T22">.<text:s/></text:span><text:span text:style-name="T23">Pavedu</text:span><text:span text:style-name="T24"><text:s/>valstybės įmonei Statybos produkcijos sertifikavimo cent</text:span><text:span text:style-name="T25">rui cemento atitikties sertifikatą išduoti tik patvirtinus (aprobavus) jį Koordinacinėje taryboje.</text:span></text:p>
      <text:p text:style-name="P26"><text:span text:style-name="T27">2</text:span><text:span text:style-name="T28">. Įpareigoju Statybos produkcijos sertifikavimo centrą iki 2000 11 01 patikslinti cemento atitikties įvertinimo procedūras ir apsvarstyti jas Koordinaci</text:span><text:span text:style-name="T29">nėje taryboje.</text:span></text:p>
      <text:p text:style-name="P30"><text:span text:style-name="T31">3</text:span><text:span text:style-name="T32">. Aplinkos ministerijos informacijos kompiuterinėje sistemoje vadovautis reikšminiais žodžiais: „statyba“, „valdymo sistema“.</text:span></text:p>
      <text:p text:style-name="P33"/>
      <text:p text:style-name="P34"/>
      <text:p text:style-name="P35"><text:span text:style-name="T36">APLINKOS MINISTRAS</text:span><text:span text:style-name="T37"><text:tab/>DANIUS LYGIS<text:s/>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56:00Z</meta:creation-date>
    <dc:date>2015-09-19T21:56:00Z</dc:date>
    <meta:template xlink:href="Normal" xlink:type="simple"/>
    <meta:editing-cycles>2</meta:editing-cycles>
    <meta:editing-duration>PT0S</meta:editing-duration>
    <meta:document-statistic meta:page-count="1" meta:paragraph-count="12" meta:word-count="145" meta:character-count="1181" meta:row-count="38" meta:non-whitespace-character-count="1048"/>
  </office:meta>
</office:document-meta>
</file>