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KOMISIJOS TARPŽINYBINIAMS KLAUSIMAMS, SUSIJUSIEMS SU AMBASADŲ APRŪPINIMU PATALPOMIS, SPRĘSTI SUDARYMO</text:p>
      <text:p text:style-name="P13"/>
      <text:p text:style-name="P14">1993 m. gegužės 12 d. Nr. 355p</text:p>
      <text:p text:style-name="P15">Vilnius</text:p>
      <text:p text:style-name="P16"/>
      <text:p text:style-name="P17"/>
      <text:p text:style-name="P18"><text:span text:style-name="T19">1</text:span><text:span text:style-name="T20">. Sudaryti šią komisiją tarpžinybiniams klausimams, susijusiems su ambasadų aprūpinimu patalpomis, spręsti:</text:span></text:p>
      <text:p text:style-name="P21">A. Vapšys – statybos ir urbanistikos ministras (komisijos pirmininkas);</text:p>
      <text:p text:style-name="P22">V. Ablingienė – Lietuvos Respublikos Vyriausybės kanceliarijos Savivaldybių skyriaus konsultantė (komisijos sekretorė);</text:p>
      <text:p text:style-name="P23">S. Dagelis – Statybos ir urbanistikos ministerijos Kraštotvarkos ir architektūros departamento vyriausiasis architektas;</text:p>
      <text:p text:style-name="P24">V. Jasiulaitis – Vilniaus miesto meras;</text:p>
      <text:p text:style-name="P25">D. Juozėnas – Paminklotvarkos departamento prie Kultūros ir švietimo ministerijos generalinio direktoriaus pavaduotojas;</text:p>
      <text:p text:style-name="P26">A. Kregždė – Lietuvos Respublikos Vyriausybės patarėjas komunalinio ir butų ūkio klausimais;</text:p>
      <text:p text:style-name="P27">V. Norkūnas – Vilniaus miesto kultūros paveldo inspekcijos viršininkas;</text:p>
      <text:p text:style-name="P28"><text:span text:style-name="T29">R. Semeškevičius – Užsienio reikalų ministerijos Ambasadų skyriaus vedėjas.</text:span></text:p>
      <text:p text:style-name="P30"><text:span text:style-name="T31">2</text:span><text:span text:style-name="T32">. Pripažinti netekusiais galios Lietuvos Respublikos Vyriausybės 1992 m. liepos 1 d. potvarkį Nr. 648p ir 1992 m. liepos 29 d. potvarkį Nr. 760p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4:13:00Z</meta:creation-date>
    <dc:date>2019-12-10T14:1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6" meta:character-count="1204" meta:row-count="49" meta:non-whitespace-character-count="1082"/>
  </office:meta>
</office:document-meta>
</file>