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vasario 18 d. Nr. 1A-26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Kaišiadorių vartotojų kooperatyvui (adresas: Kaišiadorys, Vytauto Didžiojo g. 114, įmonės kodas 5886759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</text:span><text:span text:style-name="T33">ingų (nepageidautinų) medžiagų, produktų ir augalinių priemaišų likučių, taip pat baltymingomis pašarinėmis medžiagomis ir nebaltyminėmis azotinėmis žaliavomis (leidimo registracijos Nr. KPT 0027):<text:s/></text:span></text:p>
      <text:p text:style-name="P34"><text:span text:style-name="T35">1.1.1</text:span><text:span text:style-name="T36">. visaverčiais pašarais ir pašarų papildais paukšč</text:span><text:span text:style-name="T37">iams, kiaulėms, arkliams, kailiniams žvėreliams, žuvims, naminiams gyvūnams ir gyvūnėliams (adresai: Kruonio parduotuvė – Kaišiadorių r., Kruonis, Kalvių g. 1; Vilūnų parduotuvė – Kaišiadorių r., Vilūnų k.; Rumšiškių parduotuvė – Kaišiadorių r., Rumšiškės,</text:span><text:span text:style-name="T38"><text:s/>Nemuno g. 1; Prekių paskirstymo sandėlis – Kaišiadorys, Vytauto Didžiojo g. 114);</text:span></text:p>
      <text:p text:style-name="P39"><text:span text:style-name="T40">1.1.2</text:span><text:span text:style-name="T41">. visaverčiais pašarais naminiams gyvūnams ir gyvūnėliams (adresai: Gastronomas Nr. 2 – Kaišiadorys, Vytauto Didžiojo g. 35/2; Gudienos parduotuvė – Kaišiadorių r.,</text:span><text:span text:style-name="T42"><text:s/>Gudienos k.; Pravieniškių geležinkelio stoties parduotuvė – Kaišiadorių r., Pravieniškės-1; Centrinis gastronomas „Girelė“ – Kaišiadorys, Gedimino g. 34).</text:span></text:p>
      <text:p text:style-name="P43"><text:span text:style-name="T44">2</text:span><text:span text:style-name="T45">.<text:s/></text:span><text:span text:style-name="T46">Pavedu</text:span><text:span text:style-name="T47"><text:s/>viršininko pavaduotojai Irenai Adomaitytei organizuoti tinkamą leidimų įforminimą<text:s/></text:span><text:span text:style-name="T48">bei registraciją.</text:span></text:p>
      <text:p text:style-name="P49"/>
      <text:p text:style-name="P50"/>
      <text:p text:style-name="P51"><text:span text:style-name="T52">VIRŠININKAS</text:span><text:span text:style-name="T53"><text:tab/>JONAS LIS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08:00Z</meta:creation-date>
    <dc:date>2015-06-01T17:08:00Z</dc:date>
    <meta:template xlink:href="Normal" xlink:type="simple"/>
    <meta:editing-cycles>2</meta:editing-cycles>
    <meta:editing-duration>PT0S</meta:editing-duration>
    <meta:document-statistic meta:page-count="1" meta:paragraph-count="16" meta:word-count="261" meta:character-count="2068" meta:row-count="56" meta:non-whitespace-character-count="1823"/>
  </office:meta>
</office:document-meta>
</file>