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center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style:font-weight-complex="bold" fo:color="#000000"/>
    </style:style>
  </office:automatic-styles>
  <office:body>
    <office:text text:use-soft-page-breaks="true">
      <text:p text:style-name="P1">LIETUVOS RESPUBLIKOS UŽSIENIO REIKALŲ MINISTERIJOS</text:p>
      <text:p text:style-name="P2">P R A N E Š I M A S</text:p>
      <text:p text:style-name="P3"/>
      <text:p text:style-name="P4">DĖL TARPTAUTINIŲ SUTARČIŲ ĮSIGALIOJIMO</text:p>
      <text:p text:style-name="P5"/>
      <text:p text:style-name="P6">2010 m. spalio 22 d. Gvadalacharoje priimti Tarptautinės telekomunikacijų sąjungos įstatų ir Tarptautinės telekomunikacijų sąjungos konvencijos pakeitimo aktai, ratifikuoti Lietuvos Respublikos Seimo 2012 m. lapkričio 6 d. įstatymu Nr. XI-2366, skelbti „Valstybės žiniose“ 2012 m. Nr. 136-6973, Lietuvos Respublikai įsigaliojo 2013 m. sausio 10 d.</text:p>
      <text:p text:style-name="P7"/>
      <text:p text:style-name="P8">L. e. p. Teisės ir tarptautinių sutarčių</text:p>
      <text:p text:style-name="P9">departamento direktorius<text:tab/>Oskaras Jusys</text:p>
      <text:p text:style-name="P10"/>
      <text:p text:style-name="P11">_________________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Rima</meta:initial-creator>
    <dc:creator>User</dc:creator>
    <meta:creation-date>2013-12-29T09:38:00Z</meta:creation-date>
    <dc:date>2013-12-29T09:38:00Z</dc:date>
    <meta:template xlink:href="LLD2Txt.dot" xlink:type="simple"/>
    <meta:editing-cycles>2</meta:editing-cycles>
    <meta:editing-duration>PT0S</meta:editing-duration>
    <meta:document-statistic meta:page-count="1" meta:paragraph-count="1" meta:word-count="357" meta:character-count="560" meta:row-count="1" meta:non-whitespace-character-count="204"/>
  </office:meta>
</office:document-meta>
</file>