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09 m. rugsėjo 30 d. įsakymo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pakeitimo</text:p>
      <text:p text:style-name="P10"/>
      <text:p text:style-name="P11">2011 m. gruodžio 28 d. Nr. 1-384</text:p>
      <text:p text:style-name="P12">Vilnius</text:p>
      <text:p text:style-name="P13"/>
      <text:p text:style-name="P14"/>
      <text:p text:style-name="P15"><text:span text:style-name="T16">Vadovaudamasis Lietuvos Respublikos Vyriausybės 2011 m. gruodžio 21 d. nutarimu Nr. 1488 „Dėl Lietuvos Respublikos Vyriausybės 2009 m. rugpjūčio 19 d. nutarimo Nr. 843 „Dėl Lietuvos Respublikos Vyriausybės 1993 m. liepos 8 d. nutarimo Nr. 511 „Dėl biudžetinių įstaigų ir organizacijų darbuotojų darbo apmokėjimo tvarkos tobulinimo“ pakeitimo“ pakeitimo“ (Žin., 2011, Nr.<text:s/></text:span><text:a xlink:href="https://www.e-tar.lt/portal/lt/legalAct/TAR.B1859E7A9A8B" office:target-frame-name="_blank" xlink:show="new"><text:span text:style-name="T17">158-7477</text:span></text:a><text:span text:style-name="T18">):</text:span></text:p>
      <text:p text:style-name="P19"><text:span text:style-name="T20">1</text:span><text:span text:style-name="T21">.<text:s/></text:span><text:span text:style-name="T22">Pakeičiu</text:span><text:span text:style-name="T23"><text:s/>Priešgaisrinės apsaugos ir gelbėjimo departamento prie Vidaus reikalų ministerijos direktoriaus 2009 m. rugsėjo 30 d. įsakymą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Žin., 2009, Nr.<text:s/></text:span><text:a xlink:href="https://www.e-tar.lt/portal/lt/legalAct/TAR.94C33F0B136E" office:target-frame-name="_blank" xlink:show="new"><text:span text:style-name="T24">120-5183</text:span></text:a><text:span text:style-name="T25">; 2010, Nr.<text:s/></text:span><text:a xlink:href="https://www.e-tar.lt/portal/lt/legalAct/TAR.AD90B766D2DF" office:target-frame-name="_blank" xlink:show="new"><text:span text:style-name="T26">153-7857</text:span></text:a><text:span text:style-name="T27">) ir išdėstau 2 punktą taip:</text:span></text:p>
      <text:p text:style-name="P28"><text:span text:style-name="T29">„</text:span><text:span text:style-name="T30">2</text:span><text:span text:style-name="T31">. Šis įsakymas galioja iki 2012 m. gruodžio 31 d.“</text:span></text:p>
      <text:p text:style-name="P32"><text:span text:style-name="T33">2</text:span><text:span text:style-name="T34">.<text:s/></text:span><text:span text:style-name="T35">Pripažįstu</text:span><text:span text:style-name="T36"><text:s/>netekusiu galios Priešgaisrinės apsaugos ir gelbėjimo departamento prie Vidaus reikalų ministerijos direktoriaus 2010 m. gruodžio 20 d. įsakymą Nr. 1-357 „Dėl Priešgaisrinės apsaugos ir gelbėjimo departamento prie Vidaus reikalų ministerijos direktoriaus 2009 m. rugsėjo 30 d. įsakymo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pakeitimo“ (Žin., 2010, Nr.<text:s/></text:span><text:a xlink:href="https://www.e-tar.lt/portal/lt/legalAct/TAR.AD90B766D2DF" office:target-frame-name="_blank" xlink:show="new"><text:span text:style-name="T37">153-7857</text:span></text:a><text:span text:style-name="T38">).</text:span></text:p>
      <text:p text:style-name="P39"/>
      <text:p text:style-name="P40"/>
      <text:p text:style-name="P41"/>
      <text:p text:style-name="P42">Direktorius</text:p>
      <text:p text:style-name="P43"><text:span text:style-name="T44">vidaus tarnybos generolas</text:span><text:span text:style-name="T4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3-18T12:33:00Z</meta:creation-date>
    <dc:date>2016-03-18T12:33:00Z</dc:date>
    <meta:template xlink:href="Normal" xlink:type="simple"/>
    <meta:editing-cycles>2</meta:editing-cycles>
    <meta:editing-duration>PT0S</meta:editing-duration>
    <meta:document-statistic meta:page-count="1" meta:paragraph-count="14" meta:word-count="406" meta:character-count="2996" meta:row-count="63" meta:non-whitespace-character-count="2604"/>
  </office:meta>
</office:document-meta>
</file>