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1" style:family="paragraph">
      <style:paragraph-properties fo:break-before="page" fo:text-indent="6.4166in"/>
    </style:style>
    <style:style style:name="P29" style:parent-style-name="Normal" style:family="paragraph">
      <style:paragraph-properties fo:text-indent="6.4166in"/>
    </style:style>
    <style:style style:name="P30" style:parent-style-name="Normal" style:family="paragraph">
      <style:paragraph-properties fo:text-indent="6.4166in"/>
    </style:style>
    <style:style style:name="P31" style:parent-style-name="Normal" style:family="paragraph">
      <style:paragraph-properties fo:text-indent="6.416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TableColumn39" style:family="table-column">
      <style:table-column-properties style:column-width="1.7145in" style:use-optimal-column-width="false"/>
    </style:style>
    <style:style style:name="TableColumn40" style:family="table-column">
      <style:table-column-properties style:column-width="1.7027in" style:use-optimal-column-width="false"/>
    </style:style>
    <style:style style:name="TableColumn41" style:family="table-column">
      <style:table-column-properties style:column-width="1.7027in" style:use-optimal-column-width="false"/>
    </style:style>
    <style:style style:name="TableColumn42" style:family="table-column">
      <style:table-column-properties style:column-width="1.6986in" style:use-optimal-column-width="false"/>
    </style:style>
    <style:style style:name="TableColumn43" style:family="table-column">
      <style:table-column-properties style:column-width="1.7027in" style:use-optimal-column-width="false"/>
    </style:style>
    <style:style style:name="TableColumn44" style:family="table-column">
      <style:table-column-properties style:column-width="1.7145in" style:use-optimal-column-width="false"/>
    </style:style>
    <style:style style:name="Table38" style:family="table">
      <style:table-properties style:width="10.2361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GYVENTOJŲ PRIĖMIMO IR KONSULTAVIMO LIETUVOS RESPUBLIKOS SVEIKATOS APSAUGOS MINISTERIJOJE</text:p>
      <text:p text:style-name="P6"/>
      <text:p text:style-name="P7">2008 m. lapkričio 14 d. Nr. V-1108</text:p>
      <text:p text:style-name="P8">Vilnius</text:p>
      <text:p text:style-name="P9"/>
      <text:p text:style-name="P10">Vadovaudamasis Lietuvos<text:s/>Respublikos viešojo administravimo įstatymu (Žin., 1999, Nr.<text:s/><text:a xlink:href="https://www.e-tar.lt/portal/lt/legalAct/TAR.0BDFFD850A66" office:target-frame-name="_blank" xlink:show="new"><text:span text:style-name="T11">60-1945</text:span></text:a>; 2006, Nr. 77-2975), Lietuvos Respublikos sveikatos apsaugos ministro 2007 m. spalio 23 d. įsakymu Nr. V-864 „Dėl Asmenų aptarnavimo ir jų prašymų ir skundų nagrinėjimo Sveikatos apsaugos ministerijoje taisyklių patvirtinimo“ (Žin., 2007, Nr.<text:s/><text:a xlink:href="https://www.e-tar.lt/portal/lt/legalAct/TAR.B9551A09A56E" office:target-frame-name="_blank" xlink:show="new"><text:span text:style-name="T12">112-4579</text:span></text:a>), Lietuvos Respublikos sveikatos<text:s/>apsaugos ministro 2008 m. liepos 29 d. įsakymu Nr. V-709 „Dėl Lietuvos Respublikos sveikatos apsaugos ministerijos struktūros patvirtinimo“ bei siekdamas tiesiogiai ir operatyviai informuoti ir konsultuoti Lietuvos Respublikos gyventojus Sveikatos apsaugos ministerijos Valdymo departamento Kanceliarijoje:</text:p>
      <text:p text:style-name="P13">1.<text:s/><text:span text:style-name="T14">Tvirtinu</text:span><text:s/>Lietuvos Respublikos gyventojų priėmimo ir konsultavimo Sveikatos apsaugos ministerijoje planą-grafiką (pridedama).</text:p>
      <text:p text:style-name="P15">2.<text:s/><text:span text:style-name="T16">Įpareigoju</text:span><text:s/>Sveikatos apsaugos ministerijos valstybės sekretorių,<text:s/>ministerijos sekretorius bei Sveikatos apsaugos ministerijos struktūrinių padalinių ir ministerijai pavaldžių įstaigų vadovus konsultuoti Lietuvos Respublikos gyventojus pagal pridedamą planą-grafiką.</text:p>
      <text:p text:style-name="P17">3.<text:s/><text:span text:style-name="T18">Paved</text:span>u:</text:p>
      <text:p text:style-name="P19">3.1. Sveikatos apsaugos ministerijai pavaldžių įstaigų vadovams organizuoti gyventojų priėmimą ir konsultavimą savo vadovaujamose sveikatos priežiūros įstaigose;</text:p>
      <text:p text:style-name="P20">3.2. įsakymo vykdymą kontroliuoti ministerijos valstybės sekretoriui.</text:p>
      <text:p text:style-name="P21">4.<text:s/><text:span text:style-name="T22">Pripažįstu</text:span><text:s/>netekusiu galios Lietuvos Respublikos<text:s/>sveikatos apsaugos ministro 2007 m. rugsėjo 5 d. įsakymą Nr. V-716 „Dėl gyventojų priėmimo ir konsultavimo Sveikatos apsaugos ministerijos priimamajame“.</text:p>
      <text:p text:style-name="P23"/>
      <text:p text:style-name="P24"/>
      <text:p text:style-name="P25">SVEIKATOS APSAUGOS MINISTRAS<text:s/><text:tab/>GEDIMINAS ČERNIAUSKAS</text:p>
      <text:p text:style-name="P26"/>
      <text:p text:style-name="P27">_________________</text:p>
      <text:p text:style-name="P28">PATVIRTINTA</text:p>
      <text:p text:style-name="P29">Lietuvos Respublikos sveikatos apsaugos<text:s/></text:p>
      <text:p text:style-name="P30">ministro 2008 m. lapkričio 14 d.</text:p>
      <text:p text:style-name="P31">įsakymu Nr. V-1108</text:p>
      <text:p text:style-name="P32"/>
      <text:p text:style-name="P33"><text:span text:style-name="T34">LIETUVOS RESPUBLIKOS GYVENTOJŲ PRIĖMIMO IR KONSULTAVIMO SVEIKATOS APSAUGOS MINISTERIJOJE</text:span></text:p>
      <text:p text:style-name="P35"><text:span text:style-name="T36">PLANAS-GRAFIK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 table:number-rows-spanned="2">
              <text:p text:style-name="P47"/>
            </table:table-cell>
            <table:covered-table-cell/>
            <table:table-cell table:style-name="TableCell48" table:number-columns-spanned="4">
              <text:p text:style-name="P49">GYVENTOJUS KONSULTUOJA</text:p>
            </table:table-cell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/>
            <table:table-cell table:style-name="TableCell52" table:number-columns-spanned="4">
              <text:p text:style-name="P53">MĖNESIO SAVAITĖS</text:p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SAVAITĖS DIENOS</text:p>
            </table:table-cell>
            <table:table-cell table:style-name="TableCell57">
              <text:p text:style-name="P58">PRIĖMIMO VALANDOS</text:p>
            </table:table-cell>
            <table:table-cell table:style-name="TableCell59">
              <text:p text:style-name="P60">I</text:p>
            </table:table-cell>
            <table:table-cell table:style-name="TableCell61">
              <text:p text:style-name="P62">II</text:p>
            </table:table-cell>
            <table:table-cell table:style-name="TableCell63">
              <text:p text:style-name="P64">III</text:p>
            </table:table-cell>
            <table:table-cell table:style-name="TableCell65">
              <text:p text:style-name="P66">IV</text:p>
            </table:table-cell>
          </table:table-row>
        </table:table-header-rows>
        <table:table-row table:style-name="TableRow67">
          <table:table-cell table:style-name="TableCell68">
            <text:p text:style-name="P69">PIRMADIENIS</text:p>
          </table:table-cell>
          <table:table-cell table:style-name="TableCell70">
            <text:p text:style-name="Normal">11–12</text:p>
          </table:table-cell>
          <table:table-cell table:style-name="TableCell71">
            <text:p text:style-name="Normal">Lietuvos bioetikos komitetas</text:p>
          </table:table-cell>
          <table:table-cell table:style-name="TableCell72">
            <text:p text:style-name="Normal">Valstybinė akreditavimo sveikatos priežiūros veiklai tarnyba prie Sveikatos apsaugos ministerijos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>Valstybinė medicininio audito inspekcija prie Sveikatos<text:s/>apsaugos ministerijos</text:p>
          </table:table-cell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>
            <text:p text:style-name="Normal">13–14</text:p>
          </table:table-cell>
          <table:table-cell table:style-name="TableCell78">
            <text:p text:style-name="Normal">****Sveikatos apsaugos ministerijos sekretorius</text:p>
          </table:table-cell>
          <table:table-cell table:style-name="TableCell79">
            <text:p text:style-name="Normal">Higienos instituto Darbo medicinos centras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>Valstybinis psichikos sveikatos centras</text:p>
          </table:table-cell>
        </table:table-row>
        <table:table-row table:style-name="TableRow82">
          <table:table-cell table:style-name="TableCell83">
            <text:p text:style-name="P84">ANTRADIENIS</text:p>
          </table:table-cell>
          <table:table-cell table:style-name="TableCell85">
            <text:p text:style-name="Normal">11–12</text:p>
          </table:table-cell>
          <table:table-cell table:style-name="TableCell86">
            <text:p text:style-name="Normal">** Sveikatos apsaugos ministerijos sekretorius</text:p>
          </table:table-cell>
          <table:table-cell table:style-name="TableCell87">
            <text:p text:style-name="Normal">Sveikatos apsaugos<text:s/>ministerijos Visuomenės sveikatos departamentas</text:p>
          </table:table-cell>
          <table:table-cell table:style-name="TableCell88">
            <text:p text:style-name="Normal">Valstybinis aplinkos sveikatos centras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>13–14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TREČIADIENIS</text:p>
          </table:table-cell>
          <table:table-cell table:style-name="TableCell100">
            <text:p text:style-name="Normal">11–12</text:p>
          </table:table-cell>
          <table:table-cell table:style-name="TableCell101">
            <text:p text:style-name="Normal">Sveikatos apsaugos ministerijos Sveikatos priežiūros išteklių valdymo skyrius</text:p>
          </table:table-cell>
          <table:table-cell table:style-name="TableCell102">
            <text:p text:style-name="Normal">Ekstremalių sveikatai situacijų centras</text:p>
          </table:table-cell>
          <table:table-cell table:style-name="TableCell103">
            <text:p text:style-name="Normal">*** Sveikatos<text:s/>apsaugos ministerijos sekretorius</text:p>
          </table:table-cell>
          <table:table-cell table:style-name="TableCell104">
            <text:p text:style-name="Normal">Sveikatos apsaugos ministerijos Specializuotos medicinos pagalbos skyrius</text:p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Normal">15–16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*****Sveikatos apsaugos ministerijos valstybės sekretorius</text:p>
          </table:table-cell>
          <table:table-cell table:style-name="TableCell110">
            <text:p text:style-name="Normal">Sveikatos apsaugos ministerijos Šeimos sveikatos skyrius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KETVIRTADIENIS</text:p>
          </table:table-cell>
          <table:table-cell table:style-name="TableCell115">
            <text:p text:style-name="Normal">11–12</text:p>
          </table:table-cell>
          <table:table-cell table:style-name="TableCell116">
            <text:p text:style-name="Normal">Sveikatos apsaugos ministerijos Strategijos ir ekonomikos departamentas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>Farmacijos departamentas prie Sveikatos apsaugos ministerijos</text:p>
          </table:table-cell>
          <table:table-cell table:style-name="TableCell119">
            <text:p text:style-name="Normal">Sveikatos apsaugos ministerijos Teisės ir personalo departamentas</text:p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>13–14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* Sveikatos apsaugos ministerijos<text:s/>sekretorius</text:p>
          </table:table-cell>
        </table:table-row>
        <table:table-row table:style-name="TableRow127">
          <table:table-cell table:style-name="TableCell128">
            <text:p text:style-name="P129">PENKTADIENIS</text:p>
          </table:table-cell>
          <table:table-cell table:style-name="TableCell130">
            <text:p text:style-name="Normal">11–12</text:p>
          </table:table-cell>
          <table:table-cell table:style-name="TableCell131">
            <text:p text:style-name="Normal">Valstybinė teismo psichiatrijos tarnyba prie Sveikatos apsaugos ministerijos</text:p>
          </table:table-cell>
          <table:table-cell table:style-name="TableCell132">
            <text:p text:style-name="Normal">Pasaulio sveikatos organizacijos atstovas Lietuvoje</text:p>
          </table:table-cell>
          <table:table-cell table:style-name="TableCell133">
            <text:p text:style-name="Normal">Radiacinės saugos centras</text:p>
          </table:table-cell>
          <table:table-cell table:style-name="TableCell134">
            <text:p text:style-name="Normal">Užkrečiamųjų ligų profilaktikos ir kontrolės centras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>13–14</text:p>
          </table:table-cell>
          <table:table-cell table:style-name="TableCell138">
            <text:p text:style-name="Normal">Valstybinė vaistų kontrolės tarnyba prie Sveikatos apsaugos ministerijos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>Lietuvos AIDS centras</text:p>
          </table:table-cell>
        </table:table-row>
      </table:table>
      <text:p text:style-name="P142"/>
      <text:p text:style-name="P143">Klausimai pagal administruojamas sritis</text:p>
      <text:p text:style-name="P144">* asmens sveikatos priežiūros restruktūrizacija, paslaugų teikimas ir apmokėjimas, asmens sveikatos priežiūros ir<text:s/>farmacijos specialistų licencijavimas;</text:p>
      <text:p text:style-name="P145">** visuomenės sveikatos priežiūra ir restruktūrizacija, sveikatos stiprinimo klausimai;</text:p>
      <text:p text:style-name="P146">*** Europos Sąjungos ir užsienio šalių paramos koordinavimas, tarptautinės programos, farmacinės veiklos koordinavimas;</text:p>
      <text:p text:style-name="P147">**** asmens sveikatos priežiūros klausimai;</text:p>
      <text:p text:style-name="P148">***** Sveikatos apsaugos ministerijos personalo valdymo klausimai, administracinės ūkinės ir finansinės veiklos koordinavimas, Lietuvos Respublikos Vyriausybės programos įgyvendinimo priemonių plano vykdymo koordinavimas.</text:p>
      <text:p text:style-name="P149"/>
      <text:p text:style-name="P1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0-09T06:05:00Z</meta:creation-date>
    <dc:date>2015-10-09T06:05:00Z</dc:date>
    <meta:template xlink:href="Normal" xlink:type="simple"/>
    <meta:editing-cycles>2</meta:editing-cycles>
    <meta:editing-duration>PT0S</meta:editing-duration>
    <meta:document-statistic meta:page-count="3" meta:paragraph-count="206" meta:word-count="601" meta:character-count="4333" meta:row-count="302" meta:non-whitespace-character-count="3938"/>
  </office:meta>
</office:document-meta>
</file>