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KAI KURIŲ VALSTYBINĖS MAISTO IR VETERINARIJOS TARNYBOS DIREKTORIAUS ĮSAKYMŲ PRIPAŽINIMO NETEKUSIAIS GALIOS</text:p>
      <text:p text:style-name="P9"/>
      <text:p text:style-name="P10">2012 m. lapkričio 6 d. Nr. B1-869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p r i p a ž į s t u netekusiais galios:</text:span></text:p>
      <text:p text:style-name="P19"><text:span text:style-name="T20">1</text:span><text:span text:style-name="T21">. Valstybinės maisto ir veterinarijos tarnybos direktoriaus 2000 m. spalio 16 d. įsakymą Nr. 281 „Dėl Galvijų infekcinio rinotracheito / infekcinio pustulinio vulvovaginito (G</text:span><text:span text:style-name="T22">IR/IVP) kontrolės ir kovos priemonių reikalavimų ir Galvijų virusinės diarėjos kontrolės ir kovos priemonių reikalavimų“ (Žin., 2001, Nr.<text:s/></text:span><text:a xlink:href="https://www.e-tar.lt/portal/lt/legalAct/TAR.B1D1E67EBCCC" office:target-frame-name="_blank" xlink:show="new"><text:span text:style-name="T23">4-120</text:span></text:a><text:span text:style-name="T24">).</text:span></text:p>
      <text:p text:style-name="P25"><text:span text:style-name="T26">2</text:span><text:span text:style-name="T27">. Valstybinės maisto ir ve</text:span><text:span text:style-name="T28">terinarijos tarnybos direktoriaus 2002 m. sausio 10 d. įsakymą Nr. 16 „Dėl Gyvūnų kai kurių užkrečiamųjų ligų likvidavimo ir stebėsenos programų ruošimo taisyklių patvirtinimo“ (Žin., 2002, Nr.<text:s/></text:span><text:a xlink:href="https://www.e-tar.lt/portal/lt/legalAct/TAR.12B6F8D55543" office:target-frame-name="_blank" xlink:show="new"><text:span text:style-name="T29">4-157</text:span></text:a><text:span text:style-name="T30">).</text:span></text:p>
      <text:p text:style-name="P31"><text:span text:style-name="T32">3</text:span><text:span text:style-name="T33">. Valstybinės maisto ir veterinarijos tarnybos direktoriaus 2003 m. gruodžio 23 d. įsakymą Nr. B1-987 „Dėl Gyvūnų užkrečiamųjų ligų likvidavimo ir kontrolės programų, kofinansuojamų Europos Sąjungos, ataskaitų pildymo nurodymų</text:span><text:span text:style-name="T34"><text:s/>patvirtinimo“ (Žin., 2004, Nr.<text:s/></text:span><text:a xlink:href="https://www.e-tar.lt/portal/lt/legalAct/TAR.5ABC7F51A8F8" office:target-frame-name="_blank" xlink:show="new"><text:span text:style-name="T35">9-261</text:span></text:a><text:span text:style-name="T36">).</text:span></text:p>
      <text:p text:style-name="P37"><text:span text:style-name="T38">4</text:span><text:span text:style-name="T39">. Valstybinės maisto ir veterinarijos tarnybos direktoriaus 2003 m. balandžio 7 d. įsakymą Nr. B1-354 „Dėl Į Švedijos Karalystę ir S</text:span><text:span text:style-name="T40">uomijos Respubliką eksportuojamos šviežios jautienos, veršienos ir kiaulienos mėginių ėmimo ir salmoneliozės mikrobiologinio tyrimo reikalavimų patvirtinimo“ (Žin., 2003, Nr.<text:s/></text:span><text:a xlink:href="https://www.e-tar.lt/portal/lt/legalAct/TAR.AAEB2F269FC2" office:target-frame-name="_blank" xlink:show="new"><text:span text:style-name="T41">67</text:span><text:span text:style-name="T42">-3047</text:span></text:a><text:span text:style-name="T43">).</text:span></text:p>
      <text:p text:style-name="P44"><text:span text:style-name="T45">5</text:span><text:span text:style-name="T46">. Valstybinės maisto ir veterinarijos tarnybos direktoriaus 2005 m. gegužės 13 d. įsakymą Nr. B1-308 „Dėl veterinarinių vaistų realizavimo“ (Žin., 2005, Nr.<text:s/></text:span><text:a xlink:href="https://www.e-tar.lt/portal/lt/legalAct/TAR.38F808156528" office:target-frame-name="_blank" xlink:show="new"><text:span text:style-name="T47">63-2258</text:span></text:a><text:span text:style-name="T48">).</text:span></text:p>
      <text:p text:style-name="P49"><text:span text:style-name="T50">6</text:span><text:span text:style-name="T51">. Valstybinės maisto ir veterinarijos tarnybos direktoriaus 2006 m. balandžio 27 d. įsakymą Nr. B1-308 „Dėl naminių paukščių laikymo“ (Žin., 2006, Nr.<text:s/></text:span><text:a xlink:href="https://www.e-tar.lt/portal/lt/legalAct/TAR.230765D93B16" office:target-frame-name="_blank" xlink:show="new"><text:span text:style-name="T52">48-1762</text:span></text:a><text:span text:style-name="T53">).</text:span></text:p>
      <text:p text:style-name="P54"/>
      <text:p text:style-name="P55"/>
      <text:p text:style-name="P56"><text:span text:style-name="T57">Dire</text:span><text:span text:style-name="T58">ktorius<text:s/></text:span><text:span text:style-name="T59"><text:tab/>Jonas Milius</text:span></text:p>
      <text:p text:style-name="P60"/>
      <text:p text:style-name="P61"><text:span text:style-name="T6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5-09-24T21:04:00Z</meta:creation-date>
    <dc:date>2015-09-24T21:04:00Z</dc:date>
    <meta:template xlink:href="Normal" xlink:type="simple"/>
    <meta:editing-cycles>2</meta:editing-cycles>
    <meta:editing-duration>PT0S</meta:editing-duration>
    <meta:document-statistic meta:page-count="1" meta:paragraph-count="21" meta:word-count="353" meta:character-count="2552" meta:row-count="74" meta:non-whitespace-character-count="2220"/>
  </office:meta>
</office:document-meta>
</file>