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ŪKIO MINISTRAS 2006 M. VASARIO 10 D. ĮSAKYMO NR. 4-51 „DĖL GAIRIŲ PAREIŠKĖJAMS (VIEŠAJAM SEKTORIUI), SIEKIANTIEMS GAUTI EUROPOS SĄJUNGOS STRUKTŪRINIŲ FONDŲ FINANSINĘ PARAMĄ PAGAL LIETUVOS 2004–2006 M. BENDROJO PROGRAMAVIMO DOKUMENTĄ, PATVIRTINIMO IR PAVEDIMŲ VIEŠAJAI ĮSTAIGAI LIETUVOS VERSLO PARAMOS AGENTŪRAI“ PAKEITIMO</text:p>
      <text:p text:style-name="P15"/>
      <text:p text:style-name="P16">2006 m. rugpjūčio 7 d. Nr. 4-308</text:p>
      <text:p text:style-name="P17">Vilnius</text:p>
      <text:p text:style-name="P18"/>
      <text:p text:style-name="P19">Atsižvelgdamas į Lietuvos Respublikos finansų ministro 2006 m. liepos 21 d. įsakymo Nr. 1K-274 „Dėl Lietuvos Respublikos finansų ministro 2004 m. sausio 28 d. įsakymo Nr. 1K-033 „Dėl Lietuvos 2004–2006 m. bendrojo programavimo dokumento (BPD) priemonių ir projektų, finansuojamų įgyvendinant šias priemones, administravimo ir finansavimo taisyklių patvirtinimo“ pakeitimo“ (Žin., 2006, Nr.<text:s/><text:a xlink:href="https://www.e-tar.lt/portal/lt/legalAct/TAR.9DB27BFF5AE1" office:target-frame-name="_blank" xlink:show="new"><text:span text:style-name="T20">84-3316</text:span></text:a>) 2.2 punktą:</text:p>
      <text:p text:style-name="P21">1.<text:s/><text:span text:style-name="T22">Pripažįstu</text:span><text:s/>netekusiais galios Gairių pareiškėjams (viešajam sektoriui), siekiantiems gauti Europos Sąjungos struktūrinių fondų finansinę paramą pagal Lietuvos 2004–2006 m. bendrojo programavimo dokumentą, patvirtintų Lietuvos Respublikos ūkio ministro 2006 m. vasario 10 d. įsakymu Nr. 4-51 (Žin., 2006, Nr.<text:s/><text:a xlink:href="https://www.e-tar.lt/portal/lt/legalAct/TAR.76DA06411A36" office:target-frame-name="_blank" xlink:show="new"><text:span text:style-name="T23">20-682</text:span></text:a>), 143, 148 ir 149 punktus.</text:p>
      <text:p text:style-name="P24">2. Šis įsakymas įsigalioja nuo 2006 m. rugpjūčio 16 dienos.</text:p>
      <text:p text:style-name="P25"/>
      <text:p text:style-name="P26"/>
      <text:p text:style-name="P27"/>
      <text:p text:style-name="P28">ŪKIO MINISTRAS<text:tab/>VYTA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 Semenčiukienė</meta:initial-creator>
    <dc:creator>Adlib User</dc:creator>
    <meta:creation-date>2016-05-16T07:17:00Z</meta:creation-date>
    <dc:date>2016-05-16T07:17:00Z</dc:date>
    <meta:template xlink:href="Normal" xlink:type="simple"/>
    <meta:editing-cycles>2</meta:editing-cycles>
    <meta:editing-duration>PT0S</meta:editing-duration>
    <meta:document-statistic meta:page-count="1" meta:paragraph-count="11" meta:word-count="205" meta:character-count="1468" meta:row-count="45" meta:non-whitespace-character-count="1274"/>
  </office:meta>
</office:document-meta>
</file>