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LAPKRIČIO 4 D. NUTARIMO NR. 824 IR 1995 M. LIEPOS 21 D. NUTARIMO NR. 1026 PRIPAŽINIMO NETEKUSIAIS GALIOS</text:p>
      <text:p text:style-name="P12"/>
      <text:p text:style-name="P13">1996 m. rugpjūčio 14 d. Nr. 969</text:p>
      <text:p text:style-name="P14">Vilnius</text:p>
      <text:p text:style-name="P15"/>
      <text:p text:style-name="P16"><text:span text:style-name="T17">Atsižvelgdama į tai, kad įsigaliojo Lietuvos Respublikos juridinių asmenų pelno mokesčio įstatymo 1, 3, 5, 6, 7, 8 straipsnių pakeitimo ir papildymo įstatymas ir Lietuvos Respublikos fizinių asmenų pajamų mokesčio laikinojo įstatymo 7</text:span><text:span text:style-name="T18">, 15, 16, 24, 35 straipsnių pakeitimo ir papildymo įstatym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pažinti netekusiais galios:</text:span></text:p>
      <text:p text:style-name="P24"><text:span text:style-name="T25">1.1</text:span><text:span text:style-name="T26">. Lietuvos Respublikos Vyriausybės 1993 m. lapkričio 4 d. nutarimą Nr. 824 „Dėl fizinių asmenų pajamų mokesčio</text:span><text:span text:style-name="T27"><text:s/>lengvatų prioritetinių šakų įmonėms“ (Žin., 1993, Nr.<text:s/></text:span><text:a xlink:href="https://www.e-tar.lt/portal/lt/legalAct/TAR.87112B0C80D4" office:target-frame-name="_blank" xlink:show="new"><text:span text:style-name="T28">59-1155</text:span></text:a><text:span text:style-name="T29">);</text:span></text:p>
      <text:p text:style-name="P30"><text:span text:style-name="T31">1.2</text:span><text:span text:style-name="T32">. Lietuvos Respublikos Vyriausybės 1995 m. liepos 21 d. nutarimą Nr. 1026 „Dėl sumažintų pelno mokesčio t</text:span><text:span text:style-name="T33">arifų Lietuvos Respublikos ūkio prioritetinių šakų įmonėms“ (Žin., 1995, Nr.<text:s/></text:span><text:a xlink:href="https://www.e-tar.lt/portal/lt/legalAct/TAR.5139751EF0D0" office:target-frame-name="_blank" xlink:show="new"><text:span text:style-name="T34">62-1561</text:span></text:a><text:span text:style-name="T35">).</text:span></text:p>
      <text:p text:style-name="P36"><text:span text:style-name="T37">2</text:span><text:span text:style-name="T38">. Šis nutarimas taikomas nuo 1996 m. liepos 1 dienos.</text:span></text:p>
      <text:p text:style-name="P39"/>
      <text:p text:style-name="P40"/>
      <text:p text:style-name="P41">MINISTRAS PIRMININKAS<text:tab/>MINDAUGAS STANKEVIČIUS</text:p>
      <text:p text:style-name="P42"/>
      <text:p text:style-name="P43">FINANSŲ MINISTRAS<text:tab/>ALGIMANTAS KRIŽINAUSKA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8:50:00Z</meta:creation-date>
    <dc:date>2015-09-07T18:50:00Z</dc: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312" meta:row-count="49" meta:non-whitespace-character-count="1137"/>
  </office:meta>
</office:document-meta>
</file>