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margin-left="0.827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LICENCIJOS PREKIAUTI ANTIKVARINIAIS DAIKTAIS IŠDAVIMO</text:p>
      <text:p text:style-name="P6"/>
      <text:p text:style-name="P7">2012 m. lapkričio 9 d. Nr. Į-397</text:p>
      <text:p text:style-name="P8">Vilnius</text:p>
      <text:p text:style-name="P9"/>
      <text:p text:style-name="P10"><text:span text:style-name="T11">Vadovaudamasi Licencijų prekiauti antikvariniais daiktais išdavimo taisyklėmis, patvirtintomis Lietuvos Respublikos Vyriausybės 2003 m. gruodžio 9 d. nutarimu Nr. 1572 (Žin., 2003, Nr.<text:s/></text:span><text:a xlink:href="https://www.e-tar.lt/portal/lt/legalAct/TAR.A28636586A0C" office:target-frame-name="_blank" xlink:show="new"><text:span text:style-name="T12">116-5286</text:span></text:a><text:span text:style-name="T13">; 2005, Nr.<text:s/></text:span><text:a xlink:href="https://www.e-tar.lt/portal/lt/legalAct/TAR.7E88544B2A7D" office:target-frame-name="_blank" xlink:show="new"><text:span text:style-name="T14">98-3700</text:span></text:a><text:span text:style-name="T15">),<text:s/></text:span></text:p>
      <text:p text:style-name="P16"><text:span text:style-name="T17">i š d u o d u UAB „Brocantela“, įmonės kodas Juridinių asmenų registre 302775409, buveinės adresas: J. Savickio g. 4, Vilnius m., licenc</text:span><text:span text:style-name="T18">iją Nr. 59 prekiauti antikvariniais daiktais.</text:span></text:p>
      <text:p text:style-name="P19"/>
      <text:p text:style-name="P20"><text:span text:style-name="T21">Direktorė</text:span><text:span text:style-name="T22"><text:tab/>Diana Varnaitė<text:s/></text:span></text:p>
      <text:p text:style-name="P23"/>
      <text:p text:style-name="P24"><text:span text:style-name="T2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5-09-09T18:32:00Z</meta:creation-date>
    <dc:date>2015-09-09T18:32:00Z</dc: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788" meta:row-count="38" meta:non-whitespace-character-count="689"/>
  </office:meta>
</office:document-meta>
</file>