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<text:span text:style-name="T11">DĖL LIETUVOS RESPUBLIKOS PREZIDENTO 2011 M. LAPKRIČIO 25 D. DEKRETO Nr. 1K-879 „dėl lietuvos respublikos seimo priimto lietuvos respublikos pridėtinės vertės mokesčio įstat</text:span><text:span text:style-name="T12">ymo papildymo 91</text:span><text:span text:style-name="T13">2</text:span><text:span text:style-name="T14"><text:s/>straipsniu įstatymo grąžinimo lietuvos respublikos seimui pakartotinai svarstyti“ pakeitimo</text:span></text:p>
      <text:p text:style-name="P15"/>
      <text:p text:style-name="P16">2011 m. lapkričio 30 d. Nr. 1K-88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1 straipsnio 1 dalimi,</text:span></text:p>
      <text:p text:style-name="P24"><text:span text:style-name="T25">k e i č i<text:s/></text:span><text:span text:style-name="T26">u Lietuvos Respublikos Prezidento 2011 m. lapkričio 25 d. dekreto Nr. 1K-879 „Dėl Lietuvos Respublikos Seimo priimto Lietuvos Respublikos pridėtinės vertės mokesčio įstatymo papildymo 91</text:span><text:span text:style-name="T27">2</text:span><text:span text:style-name="T28"><text:s/>straipsniu įstatymo grąžinimo Lietuvos Respublikos Seimui pakartotin</text:span><text:span text:style-name="T29">ai svarstyti“ (Žin., 2011, Nr.<text:s/></text:span><text:a xlink:href="https://www.e-tar.lt/portal/lt/legalAct/TAR.EE21AC93EBE0" office:target-frame-name="_blank" xlink:show="new"><text:span text:style-name="T30">144-6760</text:span></text:a><text:span text:style-name="T31">) 3 straipsnį ir jį išdėstau taip:</text:span></text:p>
      <text:p text:style-name="P32"/>
      <text:p text:style-name="P33"><text:span text:style-name="T34">„</text:span><text:span text:style-name="T35">3</text:span><text:span text:style-name="T36"><text:s/>straipsnis.</text:span></text:p>
      <text:p text:style-name="P37"><text:span text:style-name="T38">P a v e d u Respublikos Prezidentės patarėjai Linai Adakauskienei pateikti šį dekretą</text:span><text:span text:style-name="T39"><text:s/>Lietuvos Respublikos Seimui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Šis dekretas įsigalioja nuo jo pasirašymo dienos.</text:span></text:p>
      <text:p text:style-name="P46"/>
      <text:p text:style-name="P47"/>
      <text:p text:style-name="P48"><text:span text:style-name="T49">RESPUBLIKOS PREZIDENTĖ</text:span><text:span text:style-name="T50"><text:tab/>DALIA GRYBAUSKAITĖ</text:span></text:p>
      <text:p text:style-name="P51"/>
      <text:p text:style-name="P52"><text:span text:style-name="T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10-13T23:57:00Z</meta:creation-date>
    <dc:date>2015-10-13T23:57:00Z</dc:date>
    <meta:template xlink:href="Normal" xlink:type="simple"/>
    <meta:editing-cycles>2</meta:editing-cycles>
    <meta:editing-duration>PT0S</meta:editing-duration>
    <meta:document-statistic meta:page-count="1" meta:paragraph-count="17" meta:word-count="160" meta:character-count="1155" meta:row-count="59" meta:non-whitespace-character-count="1012"/>
  </office:meta>
</office:document-meta>
</file>