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DIREKTORIAUS 2004 M. BALANDŽIO 26 D. ĮSAKYMO Nr. 1B-405 „DĖL LEIDIMŲ TAIKYTI MUITINĖS PRIŽIŪRIMO PERDIRBIMO PROCEDŪRĄ IŠDAVIMO TAISYKLIŲ PATVIRTINIMO“ PAKEITIMO</text:p>
      <text:p text:style-name="P10"/>
      <text:p text:style-name="P11">2010 m. birželio 11 d. Nr. 1B-388</text:p>
      <text:p text:style-name="P12">Vilnius</text:p>
      <text:p text:style-name="P13"/>
      <text:p text:style-name="P14"><text:span text:style-name="T15">Pakeičiu</text:span><text:span text:style-name="T16"><text:s/>Muitinės departamento prie Lietuvos Respublikos finansų ministerijos direktoriaus 2004 m. balandžio 26 d. įsakymą Nr. 1B-405 „Dėl Leidimų taikyti muitinės prižiūrimo perdirbimo procedūrą išdavimo taisyklių patvirtinimo“ (Žin., 2004, Nr.<text:s/></text:span><text:a xlink:href="https://www.e-tar.lt/portal/lt/legalAct/TAR.5E29314C1686" office:target-frame-name="_blank" xlink:show="new"><text:span text:style-name="T17">70-2480</text:span></text:a><text:span text:style-name="T18">; 2005, Nr.<text:s/></text:span><text:a xlink:href="https://www.e-tar.lt/portal/lt/legalAct/TAR.34014476FCC1" office:target-frame-name="_blank" xlink:show="new"><text:span text:style-name="T19">50-1679</text:span></text:a><text:span text:style-name="T20">; 2008, Nr.<text:s/></text:span><text:a xlink:href="https://www.e-tar.lt/portal/lt/legalAct/TAR.223816C71EC0" office:target-frame-name="_blank" xlink:show="new"><text:span text:style-name="T21">45-1711</text:span></text:a><text:span text:style-name="T22">; 2009, Nr.<text:s/></text:span><text:a xlink:href="https://www.e-tar.lt/portal/lt/legalAct/TAR.12A840D95C42" office:target-frame-name="_blank" xlink:show="new"><text:span text:style-name="T23">22-881</text:span></text:a><text:span text:style-name="T24">):</text:span></text:p>
      <text:p text:style-name="P25"><text:span text:style-name="T26">1</text:span><text:span text:style-name="T27">. Įrašau preambulėje vietoj žodžių „2008 m. lapkričio 17 d. Komisijos reglamentu (EB) Nr. 1192/2008 (OL 2008 L 329, p. 1)“ žodžius „2010 m. gegužės 20 d. Komisijos reglamentu (ES) Nr. 430/2010 (OL 2010 L 125, p. 10)“.</text:span></text:p>
      <text:p text:style-name="P28"><text:span text:style-name="T29">2</text:span><text:span text:style-name="T30">. Nurodytuoju įsakymu patvirtintose Leidimų taikyti muitinės prižiūrimo perdirbimo procedūrą išdavimo taisyklėse:</text:span></text:p>
      <text:p text:style-name="P31"><text:span text:style-name="T32">2.1</text:span><text:span text:style-name="T33">. įrašau 2 punkte vietoj žodžių „2008 m. lapkričio 17 d. Komisijos reglamentu (EB) Nr. 1192/2008 (OL 2008 L 329, p. 1)“ žodžius „2010 m. gegužės 20 d. Komisijos reglamentu (ES) Nr. 430/2010 (OL 2010 L 125, p. 10)“;</text:span></text:p>
      <text:p text:style-name="P34"><text:span text:style-name="T35">2.2</text:span><text:span text:style-name="T36">. išdėstau 11.1 punktą taip:</text:span></text:p>
      <text:p text:style-name="P37"><text:span text:style-name="T38">„</text:span><text:span text:style-name="T39">11.1</text:span><text:span text:style-name="T40">. Taisyklių 4.1 punkte nurodytais atvejais – teritorinių muitinių pareigūnai, kurių pareigybių aprašymuose nurodyta, kad jie nagrinėja prašymus, išduoda leidimus bei vykdo muitinės prižiūrimo perdirbimo muitinės procedūrų priežiūrą ir kontrolę (toliau – už leidimų išdavimą atsakingi pareigūnai);“.</text:span></text:p>
      <text:p text:style-name="P41"/>
      <text:p text:style-name="P42"/>
      <text:p text:style-name="P43"/>
      <text:p text:style-name="P44"><text:span text:style-name="T45">Generalinis direktorius<text:s/></text:span><text:span text:style-name="T46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4T06:40:00Z</meta:creation-date>
    <dc:date>2016-03-24T06:40:00Z</dc:date>
    <meta:template xlink:href="Normal" xlink:type="simple"/>
    <meta:editing-cycles>2</meta:editing-cycles>
    <meta:editing-duration>PT0S</meta:editing-duration>
    <meta:document-statistic meta:page-count="1" meta:paragraph-count="18" meta:word-count="270" meta:character-count="1981" meta:row-count="64" meta:non-whitespace-character-count="1729"/>
  </office:meta>
</office:document-meta>
</file>