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ATLEIDIMO NUO BAUDŽIAMOSIOS ATSAKOMYBĖS IR BAUSMĖS, NUSTATANT BAUDŽIAMOJO KODEKSO 310 STRAIPSNYJE UŽ SPIRITO IR JO SKIEDINIŲ (MIŠINIŲ) LAIKYMĄ BEI GABENIMĄ“ PRIPAŽINIMO NETEKUSIU GALIOS</text:p>
      <text:p text:style-name="P16">Į S T A T Y M A S</text:p>
      <text:p text:style-name="P17"/>
      <text:p text:style-name="P18">1998 m. balandžio 7 d. Nr. VIII-691</text:p>
      <text:p text:style-name="P19">Vilnius</text:p>
      <text:p text:style-name="P20"/>
      <text:p text:style-name="P21"><text:span text:style-name="T22">(Žin., 1998, Nr.<text:s/></text:span><text:a xlink:href="https://www.e-tar.lt/portal/lt/legalAct/TAR.4AD845B1B7CA" office:target-frame-name="_blank" xlink:show="new"><text:span text:style-name="T23">32-857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Įstatymo pripažinimas netekusiu galios</text:span></text:p>
      <text:p text:style-name="P29"><text:span text:style-name="T30">Pripažinti netekusiu galios Li</text:span><text:span text:style-name="T31">etuvos Respublikos įstatymą „Dėl atleidimo nuo baudžiamosios atsakomybės ir bausmės, nustatytų Baudžiamojo kodekso 310 straipsnyje už spirito ir jo skiedinių (mišinių) laikymą bei gabenimą“.</text:span></text:p>
      <text:p text:style-name="P32"/>
      <text:p text:style-name="Normal"/>
      <text:p text:style-name="P33"><text:span text:style-name="T34">Skelbiu šį Lietuvos Respublikos Seimo priimtą įstatymą.</text:span></text:p>
      <text:p text:style-name="P35"/>
      <text:p text:style-name="P36">RESPUBLIKOS PREZIDENTAS<text:tab/>VALDAS ADAMKUS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57:00Z</meta:creation-date>
    <dc:date>2015-10-13T06:57:00Z</dc:date>
    <meta:template xlink:href="Normal" xlink:type="simple"/>
    <meta:editing-cycles>2</meta:editing-cycles>
    <meta:editing-duration>PT0S</meta:editing-duration>
    <meta:document-statistic meta:page-count="1" meta:paragraph-count="14" meta:word-count="106" meta:character-count="778" meta:row-count="38" meta:non-whitespace-character-count="686"/>
  </office:meta>
</office:document-meta>
</file>