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Muitinės departamento prie Lietuvos Respublikos finansų ministerijos 1996 m. rugpjūčio 19 d. įsakymo Nr. 407 „Dėl Garantijų taikymo muitinėje tvarkos (išrašas)“ (Žin., 1996, Nr.<text:s/></text:span><text:a xlink:href="https://www.e-tar.lt/portal/lt/legalAct/TAR.04325931ECFD" office:target-frame-name="_blank" xlink:show="new"><text:span text:style-name="T12">79-1909</text:span></text:a><text:span text:style-name="T13">) 2.1 punktas turi būti išdėstytas taip:</text:span></text:p>
      <text:p text:style-name="P14"><text:span text:style-name="T15">„</text:span><text:span text:style-name="T16">2.1</text:span><text:span text:style-name="T17">. Muitinės departamento 1995 m. birželio 16 d. įsakymo Nr. 299 „Dėl Garantijų taikymo, užstato ėmimo ir grąžinimo atliekant muitinės procedūras tvarkos p</text:span><text:span text:style-name="T18">atvirtinimo“ (Žin., 1995, Nr.<text:s/></text:span><text:a xlink:href="https://www.e-tar.lt/portal/lt/legalAct/TAR.4AD6D023E289" office:target-frame-name="_blank" xlink:show="new"><text:span text:style-name="T19">51-1272</text:span></text:a><text:span text:style-name="T20">).“</text:span></text:p>
      <text:p text:style-name="P21"><text:span text:style-name="T22">______________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2:16:00Z</meta:creation-date>
    <dc:date>2015-06-19T22:16:00Z</dc:date>
    <meta:template xlink:href="Normal" xlink:type="simple"/>
    <meta:editing-cycles>2</meta:editing-cycles>
    <meta:editing-duration>PT0S</meta:editing-duration>
    <meta:document-statistic meta:page-count="1" meta:paragraph-count="6" meta:word-count="83" meta:character-count="619" meta:row-count="30" meta:non-whitespace-character-count="542"/>
  </office:meta>
</office:document-meta>
</file>