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break-before="page" fo:text-indent="3.543in"/>
    </style:style>
    <style:style style:name="T88" style:parent-style-name="DefaultParagraphFont" style:family="text">
      <style:text-properties style:font-name="TimesLT" style:font-size-complex="12pt" fo:language="en" fo:country="US"/>
    </style:style>
    <style:style style:name="P89" style:parent-style-name="Normal" style:family="paragraph">
      <style:paragraph-properties fo:text-indent="3.543in"/>
      <style:text-properties fo:color="#000000" style:font-size-complex="12pt"/>
    </style:style>
    <style:style style:name="P90" style:parent-style-name="Normal" style:family="paragraph">
      <style:paragraph-properties fo:text-indent="3.543in"/>
      <style:text-properties fo:color="#000000" style:font-size-complex="12pt"/>
    </style:style>
    <style:style style:name="P91" style:parent-style-name="Normal" style:family="paragraph">
      <style:paragraph-properties fo:text-indent="3.543in"/>
      <style:text-properties fo:color="#000000" style:font-size-complex="12pt"/>
    </style:style>
    <style:style style:name="P92" style:parent-style-name="Normal" style:family="paragraph">
      <style:paragraph-properties fo:text-indent="3.543in"/>
      <style:text-properties fo:color="#000000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P2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text-transform="uppercase" fo:color="#000000"/>
    </style:style>
    <style:style style:name="T356" style:parent-style-name="DefaultParagraphFont" style:family="text">
      <style:text-properties fo:font-weight="bold" style:font-weight-asian="bold" fo:text-transform="uppercase" fo:color="#000000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ERIJOS EKSTREMALIŲ SITUACIJŲ VALDYMO CENTRO</text:p>
      <text:p text:style-name="P15"/>
      <text:p text:style-name="P16">2001 m. rugsėjo 26 d. Nr. 501</text:p>
      <text:p text:style-name="P17">Vilnius</text:p>
      <text:p text:style-name="P18"/>
      <text:p text:style-name="P19"><text:span text:style-name="T20">Vadovaudamasis Lietuvos Respublikos civil</text:span><text:span text:style-name="T21">inės saugos įstatymo (Žin.,1998, Nr.<text:s/></text:span><text:a xlink:href="https://www.e-tar.lt/portal/lt/legalAct/TAR.C15592B096FA" office:target-frame-name="_blank" xlink:show="new"><text:span text:style-name="T22">115-3230</text:span></text:a><text:span text:style-name="T23">) 22 straipsniu ir Lietuvos Respublikos Vyriausybės 2000 m. kovo 20 d. nutarimo Nr. 320 „Dėl civilinės saugos tarnybų funkcijų patvi</text:span><text:span text:style-name="T24">rtinimo“ (Žin., 2000, Nr.<text:s/></text:span><text:a xlink:href="https://www.e-tar.lt/portal/lt/legalAct/TAR.E9F6DA263C33" office:target-frame-name="_blank" xlink:show="new"><text:span text:style-name="T25">25-649</text:span></text:a><text:span text:style-name="T26">) nuostatomis:</text:span></text:p>
      <text:p text:style-name="P27"><text:span text:style-name="T28">1</text:span><text:span text:style-name="T29">.<text:s/></text:span><text:span text:style-name="T30">Steigiu</text:span><text:span text:style-name="T31"><text:s/>Sveikatos apsaugos ministerijos ekstremalių situacijų valdymo centrą.</text:span></text:p>
      <text:p text:style-name="P32"><text:span text:style-name="T33">2</text:span><text:span text:style-name="T34">.<text:s/></text:span><text:span text:style-name="T35">Nustatau</text:span><text:span text:style-name="T36"><text:s/>šios sudėties Sveikatos apsau</text:span><text:span text:style-name="T37">gos ministerijos Ekstremalių situacijų valdymo centrą:</text:span></text:p>
      <text:p text:style-name="P38">E. Bartkevičius – sveikatos apsaugos viceministras (vadovas),</text:p>
      <text:p text:style-name="P39">V. Gailius – SAM Ekstremalių sveikatai situacijų centro direktorius (pavaduotojas),</text:p>
      <text:p text:style-name="P40">V. Kriauza – Valstybinės visuomenės sveikatos priežiūros tarnybos prie SAM direktorius,</text:p>
      <text:p text:style-name="P41">R. Sabaliauskas – SAM Visuomenės sveikatos skyriaus viršininkas,</text:p>
      <text:p text:style-name="P42">V. Radavičius – SAM Asmens sveikatos skyriaus viršininkas,</text:p>
      <text:p text:style-name="P43">G. Viskaitis – Farmacijos departamento prie SAM direktorius,</text:p>
      <text:p text:style-name="P44">A. Mastauskas – Radiacinės saugos centro direktorius,</text:p>
      <text:p text:style-name="P45">Br. Morkūnas – Užkrečiamųjų ligų profilaktikos ir kontrolės centro direktorius,</text:p>
      <text:p text:style-name="P46">G. Valantavičius – SAM Teisės ir administravimo departamento direktorius,</text:p>
      <text:p text:style-name="P47">V. Gečėnienė – SAM Finansų skyriaus viršininkė,</text:p>
      <text:p text:style-name="P48"><text:span text:style-name="T49">A. Rapolevičiūtė – Sveikatos apsaugos<text:s/></text:span><text:span text:style-name="T50">ministerijos atstovė spaudai.</text:span></text:p>
      <text:p text:style-name="P51"><text:span text:style-name="T52">3</text:span><text:span text:style-name="T53">.<text:s/></text:span><text:span text:style-name="T54">Įtraukiu</text:span><text:span text:style-name="T55"><text:s/>į Sveikatos apsaugos ministerijos Ekstremalių situacijų valdymo centro veiklą remiančiųjų institucijų specialistus:</text:span></text:p>
      <text:p text:style-name="P56">kpt. V. Seliuginas – Lietuvos kariuomenės Karo medicinos tarnybos Karių sveikatos priežiūros<text:s/>skyriaus viršininkas,</text:p>
      <text:p text:style-name="P57">R. Šileikienė – Civilinės saugos departamento prie Krašto apsaugos ministerijos medicinos priemonių planavimo vyr. specialistė,</text:p>
      <text:p text:style-name="P58">V. Rafinbergas – Susisiekimo ministerijos Bendrojo skyriaus vedėjas,</text:p>
      <text:p text:style-name="P59">L. Panava – Sveikatos priežiūros tarnybos prie Vidaus reikalų ministerijos viršininkas,</text:p>
      <text:p text:style-name="P60">R. Klimavičius – Socialinės apsaugos ministerijos Valstybinės MSEK metodinio centro vadovas,</text:p>
      <text:p text:style-name="P61"><text:span text:style-name="T62">V. Vaicekauskas – Ūkio ministerijos Personalo skyriaus vyr. specialistas.</text:span></text:p>
      <text:p text:style-name="P63"><text:span text:style-name="T64">4</text:span><text:span text:style-name="T65">.<text:s/></text:span><text:span text:style-name="T66">Tvirtinu</text:span><text:span text:style-name="T67"><text:s/>Sveikatos apsaugos min</text:span><text:span text:style-name="T68">isterijos Ekstremalių situacijų valdymo centro nuostatus (pridedama).</text:span></text:p>
      <text:p text:style-name="P69"><text:span text:style-name="T70">5</text:span><text:span text:style-name="T71">.<text:s/></text:span><text:span text:style-name="T72">Pripažįstu</text:span><text:span text:style-name="T73"><text:s/>netekusiu galios Sveikatos apsaugos ministerijos 1998 m. gegužės 25 d. įsakymą Nr. 270 „Dėl Sveikatos apsaugos ministerijos Ekstremalių situacijų valdymo centro sudėtie</text:span><text:span text:style-name="T74">s patvirtinimo“.</text:span></text:p>
      <text:p text:style-name="P75"><text:span text:style-name="T76">6</text:span><text:span text:style-name="T77">.<text:s/></text:span><text:span text:style-name="T78">Pavedu</text:span><text:span text:style-name="T79"><text:s/>įsakymo vykdymą kontroliuoti viceministrui E. Bartkevičiui.</text:span></text:p>
      <text:p text:style-name="P80"/>
      <text:p text:style-name="P81"/>
      <text:p text:style-name="P82"><text:span text:style-name="T83">SVEIKATOS<text:s/></text:span></text:p>
      <text:p text:style-name="P84">APSAUGOS MINISTRAS<text:tab/>KONSTANTINAS ROMUALDAS DOBROVOLSKIS</text:p>
      <text:p text:style-name="P85"><text:span text:style-name="T86">______________</text:span></text:p>
      <text:soft-page-break/>
      <text:p text:style-name="P87"><text:span text:style-name="T88">PATVIRTINTA</text:span></text:p>
      <text:p text:style-name="P89">Lietuvos Respublikos sveikatos apsaugos<text:s/></text:p>
      <text:p text:style-name="P90">Ministro 2001 m. rugsėjo 26 d. įsakymu<text:s/></text:p>
      <text:p text:style-name="P91">Nr. 501</text:p>
      <text:p text:style-name="P92"/>
      <text:p text:style-name="P93"><text:span text:style-name="T94">SVEIKATOS APSAUGOS MINISTERIJOS EKSTREMALIŲ SITUACIJŲ VALDYMO CENTRO NUOSTATAI</text:span></text:p>
      <text:p text:style-name="P95"/>
      <text:p text:style-name="P96"><text:span text:style-name="T97">I</text:span><text:span text:style-name="T98">.<text:s/></text:span><text:span text:style-name="T99">BENDROSIOS NUOSTATOS</text:span></text:p>
      <text:p text:style-name="P100"/>
      <text:p text:style-name="P101"><text:span text:style-name="T102">1</text:span><text:span text:style-name="T103">. Sveikatos apsaugos ministerijos (toliau – SAM) Ekstremalių situacijų valdymo centras (toliau – ESVC, Centras) yra</text:span><text:span text:style-name="T104"><text:s/>civilinės saugos ir gelbėjimo sistemos organas, kuris valstybės lygiu koordinuoja Lietuvos nacionalinės sveikatos sistemos (toliau – LNSS) asmens bei visuomenės sveikatos priežiūros įstaigų pasirengimą darbui ekstremalių sveikatai situacijų atvejais bei v</text:span><text:span text:style-name="T105">eiklą joms įvykus.</text:span></text:p>
      <text:p text:style-name="P106"><text:span text:style-name="T107">2</text:span><text:span text:style-name="T108">. Sveikatos apsaugos ministerijos Ekstremalių situacijų valdymo centras vykdo ir Sveikatos priežiūros civilinės saugos tarnybos funkcijas.</text:span></text:p>
      <text:p text:style-name="P109"><text:span text:style-name="T110">3</text:span><text:span text:style-name="T111">. Centras yra pavaldus sveikatos apsaugos ministrui.</text:span></text:p>
      <text:p text:style-name="P112"><text:span text:style-name="T113">4</text:span><text:span text:style-name="T114">. Kasdienines Centro funkcijas</text:span><text:span text:style-name="T115"><text:s/>vykdo Sveikatos apsaugos ministerijos Ekstremalių sveikatai situacijų centras (toliau – SAM ESSC).</text:span></text:p>
      <text:p text:style-name="P116"><text:span text:style-name="T117">5</text:span><text:span text:style-name="T118">. Centras savo veikloje vadovaujasi Lietuvos Respublikos civilinės saugos įstatymu, Lietuvos Respublikos Vyriausybės 2000 m. kovo 20 d. nutarimu Nr. 32</text:span><text:span text:style-name="T119">0 „Dėl civilinės saugos tarnybų funkcijų patvirtinimo“, kitais teisės aktais bei šiais nuostatais.</text:span></text:p>
      <text:p text:style-name="P120"><text:span text:style-name="T121">6</text:span><text:span text:style-name="T122">. Centras sudaromas sveikatos apsaugos ministro įsakymu, ekstremalių situacijų atvejais vykdo Sveikatos apsaugos ministerijos reguliavimo sričiai priski</text:span><text:span text:style-name="T123">rtas funkcijas.</text:span></text:p>
      <text:p text:style-name="P124"><text:span text:style-name="T125">7</text:span><text:span text:style-name="T126">. Centro sudėtis:</text:span></text:p>
      <text:p text:style-name="P127"><text:span text:style-name="T128">7.1</text:span><text:span text:style-name="T129">. Centro vadovu skiriamas sveikatos apsaugos viceministras, kuruojantis sveikatos priežiūros organizavimą ekstremalių situacijų atvejais;</text:span></text:p>
      <text:p text:style-name="P130"><text:span text:style-name="T131">7.2</text:span><text:span text:style-name="T132">. Centro vadovo pavaduotojas – Sveikatos apsaugos ministerijos Ekst</text:span><text:span text:style-name="T133">remalių sveikatai situacijų centro direktorius;</text:span></text:p>
      <text:p text:style-name="P134"><text:span text:style-name="T135">7.3</text:span><text:span text:style-name="T136">. vadovaujančiosios institucijos – Sveikatos apsaugos ministerijos ir jai pavaldžių institucijų – specialistai;</text:span></text:p>
      <text:p text:style-name="P137"><text:span text:style-name="T138">7.4</text:span><text:span text:style-name="T139">. remiančiųjų institucijų – Krašto apsaugos ministerijos, Socialinės apsaugos ir d</text:span><text:span text:style-name="T140">arbo ministerijos, Susisiekimo ministerijos, Ūkio ministerijos, Vidaus reikalų ministerijos – specialistai.</text:span></text:p>
      <text:p text:style-name="P141"/>
      <text:p text:style-name="P142"><text:span text:style-name="T143">II</text:span><text:span text:style-name="T144">.<text:s/></text:span><text:span text:style-name="T145">CENTRO UŽDAVINIAI</text:span></text:p>
      <text:p text:style-name="P146"/>
      <text:p text:style-name="P147"><text:span text:style-name="T148">8</text:span><text:span text:style-name="T149">. Vadovauti LNSS įstaigų pasirengimui ekstremalioms situacijoms bei veiklai joms įvykus.</text:span></text:p>
      <text:p text:style-name="P150"><text:span text:style-name="T151">9</text:span><text:span text:style-name="T152">. Formuoti LNSS į</text:span><text:span text:style-name="T153">staigų veiklos strategiją pasirengiant galimoms ekstremalioms situacijoms.</text:span></text:p>
      <text:p text:style-name="P154"><text:span text:style-name="T155">10</text:span><text:span text:style-name="T156">. Užtikrinti LNSS įstaigų veiklos tęstinumą ekstremalių situacijų atvejais taikos ir karo metu.</text:span></text:p>
      <text:p text:style-name="P157"/>
      <text:p text:style-name="P158"><text:span text:style-name="T159">III</text:span><text:span text:style-name="T160">.<text:s/></text:span><text:span text:style-name="T161">CENTRO FUNKCIJOS</text:span></text:p>
      <text:p text:style-name="P162"/>
      <text:p text:style-name="P163"><text:span text:style-name="T164">11</text:span><text:span text:style-name="T165">. Pasirengimas veiklai ekstremalių<text:s/></text:span><text:span text:style-name="T166">situacijų atvejais:</text:span></text:p>
      <text:p text:style-name="P167"><text:span text:style-name="T168">11.1</text:span><text:span text:style-name="T169">. koordinuoja ir kontroliuoja LNSS asmens ir visuomenės sveikatos priežiūros įstaigų pasirengimą veiklai ekstremalių situacijų atvejais nepriklausomai nuo jų pavaldumo ir nuosavybės formos;</text:span></text:p>
      <text:p text:style-name="P170"><text:span text:style-name="T171">11.2</text:span><text:span text:style-name="T172">. koordinuoja valstybės medicino</text:span><text:span text:style-name="T173">s materialinių ir finansinių išteklių rezervo, reikalingo sveikatos priežiūrai ekstremalių situacijų atvejais užtikrinti, tvarkymą ir panaudojimą;</text:span></text:p>
      <text:p text:style-name="P174"><text:span text:style-name="T175">11.3</text:span><text:span text:style-name="T176">. dalyvauja rengiant ir vykdant ilgalaikes civilinę saugą stiprinančias valstybines programas;</text:span></text:p>
      <text:p text:style-name="P177"><text:span text:style-name="T178">11.4</text:span><text:span text:style-name="T179">. sveikatos apsaugos ministro, Centro vadovo pavedimu derina teisės aktų projektus ekstremalių situacijų valdymo ir sveikatos priežiūros organizavimo ekstremalių situacijų atvejais srityje;</text:span></text:p>
      <text:p text:style-name="P180"><text:span text:style-name="T181">11.5</text:span><text:span text:style-name="T182">. dalyvauja Lietuvos Respublikos Vyriausybės Ekstremalių</text:span><text:span text:style-name="T183"><text:s/>situacijų komisijos (toliau – LRV ESK), Ekstremalių situacijų valdymo centro (toliau – LRV ESVC), Civilinės saugos departamento prie KAM organizuojamuose mokymuose ir treniruotėse;</text:span></text:p>
      <text:p text:style-name="P184"><text:span text:style-name="T185">11.6</text:span><text:span text:style-name="T186">. plėtoja civilių ir karinių pajėgų bendradarbiavimą pasirengimo v</text:span><text:span text:style-name="T187">eiklai ekstremalių situacijų atvejais srityje;</text:span></text:p>
      <text:p text:style-name="P188"><text:span text:style-name="T189">11.7</text:span><text:span text:style-name="T190">. bendradarbiauja su kitų šalių ir tarptautinių organizacijų atitinkamomis institucijomis, NATO Jungtiniu medicininio pasirengimo komitetu.</text:span></text:p>
      <text:p text:style-name="P191"><text:span text:style-name="T192">12</text:span><text:span text:style-name="T193">. Ekstremalių situacijų atvejais:</text:span></text:p>
      <text:p text:style-name="P194"><text:span text:style-name="T195">12.1</text:span><text:span text:style-name="T196">. įvertina<text:s/></text:span><text:span text:style-name="T197">susidariusią ekstremalią situaciją, jos keliamą pavojų žmonių sveikatai ir gyvybei;</text:span></text:p>
      <text:p text:style-name="P198"><text:span text:style-name="T199">12.2</text:span><text:span text:style-name="T200">. didelio masto ekstremalių situacijų atvejais, kai apskrities viršininko administracija savo pajėgomis ir turimais resursais neįstengia užtikrinti gyventojams svei</text:span><text:span text:style-name="T201">katos priežiūros ir kreipiasi pagalbos, koordinuoja LNSS asmens bei visuomenės sveikatos priežiūros įstaigų nepriklausomai nuo įstaigų pavaldumo bei nuosavybės formos veiklą;</text:span></text:p>
      <text:p text:style-name="P202"><text:span text:style-name="T203">12.3</text:span><text:span text:style-name="T204">. teikia sveikatos apsaugos ministrui siūlymus ir sprendimų projektus dėl</text:span><text:span text:style-name="T205"><text:s/>privalomų sprendimų priėmimo asmens ir visuomenės sveikatos priežiūros įstaigų pasirengimo bei veiklos organizavimo ekstremaliomis situacijomis klausimais;</text:span></text:p>
      <text:p text:style-name="P206"><text:span text:style-name="T207">12.4</text:span><text:span text:style-name="T208">. sveikatos apsaugos ministro pavedimu rengia siūlymus bei sprendimų projektus Lietuvos Res</text:span><text:span text:style-name="T209">publikos Vyriausybei:</text:span></text:p>
      <text:p text:style-name="P210"><text:span text:style-name="T211">12.4.1</text:span><text:span text:style-name="T212">. dėl materialinių bei finansinių išteklių, reikalingų sveikatos priežiūrai ekstremalių situacijų atvejais užtikrinti, panaudojimo;</text:span></text:p>
      <text:p text:style-name="P213"><text:span text:style-name="T214">12.4.2</text:span><text:span text:style-name="T215">. dėl ekstremalių situacijų paveiktų teritorijų paskelbimo pavojaus ar žalos visuome</text:span><text:span text:style-name="T216">nės sveikatai teritorijomis;</text:span></text:p>
      <text:p text:style-name="P217"><text:span text:style-name="T218">12.4.3</text:span><text:span text:style-name="T219">. dėl bendradarbiavimo ir pagalbos su kitomis valstybėmis bei tarptautinėmis organizacijomis;</text:span></text:p>
      <text:p text:style-name="P220"><text:span text:style-name="T221">12.5</text:span><text:span text:style-name="T222">. sveikatos apsaugos ministro pavedimu priima sprendimus sveikatos priežiūros organizavimo klausimais;</text:span></text:p>
      <text:p text:style-name="P223"><text:span text:style-name="T224">12.6</text:span><text:span text:style-name="T225">.<text:s/></text:span><text:span text:style-name="T226">koordinuoja valstybės medicinos materialinių bei finansinių išteklių rezervo panaudojimą;</text:span></text:p>
      <text:p text:style-name="P227"><text:span text:style-name="T228">12.7</text:span><text:span text:style-name="T229">. teikia informaciją sveikatos priežiūros organizavimo ekstremalių situacijų atvejais klausimais:</text:span></text:p>
      <text:p text:style-name="P230"><text:span text:style-name="T231">12.7.1</text:span><text:span text:style-name="T232">. Krizių valdymo centrui prie Krašto apsaugos minist</text:span><text:span text:style-name="T233">erijos;</text:span></text:p>
      <text:p text:style-name="P234"><text:span text:style-name="T235">12.7.2</text:span><text:span text:style-name="T236">. visuomenei, valstybės valdymo ir vietos savivaldos institucijoms.</text:span></text:p>
      <text:p text:style-name="P237"/>
      <text:p text:style-name="P238"><text:span text:style-name="T239">IV</text:span><text:span text:style-name="T240">.<text:s/></text:span><text:span text:style-name="T241">CENTRO TEISĖS</text:span></text:p>
      <text:p text:style-name="P242"/>
      <text:p text:style-name="P243"><text:span text:style-name="T244">13</text:span><text:span text:style-name="T245">. Centras, vykdydamas jam pavestas funkcijas, turi teisę:</text:span></text:p>
      <text:p text:style-name="P246"><text:span text:style-name="T247">13.1</text:span><text:span text:style-name="T248">. gauti iš visų LNSS subjektų informaciją apie pasirengimą veiklai eks</text:span><text:span text:style-name="T249">tremaliomis sąlygomis, apie turimus personalo, materialinius ir techninius išteklius bei įstaigų veiklą ekstremaliomis sąlygomis ir likviduojant padarinius;</text:span></text:p>
      <text:p text:style-name="P250"><text:span text:style-name="T251">13.2</text:span><text:span text:style-name="T252">. gauti iš valstybės valdymo ir savivaldos institucijų, LNSS sveikatos priežiūros įstaigų i</text:span><text:span text:style-name="T253">nformaciją apie susidariusias ekstremalias situacijas bei jų likvidavimo priemones;</text:span></text:p>
      <text:p text:style-name="P254"><text:span text:style-name="T255">13.3</text:span><text:span text:style-name="T256">. teikti siūlymus ir rekomendacijas LRV Ekstremalių situacijų komisijai, Ekstremalių situacijų valdymo centrui, ministerijoms, valstybės valdymo institucijoms, ūkio</text:span><text:span text:style-name="T257"><text:s/>subjektams dėl pasirengimo ekstremalioms situacijoms;</text:span></text:p>
      <text:p text:style-name="P258"><text:span text:style-name="T259">13.4</text:span><text:span text:style-name="T260">. teikti siūlymus Lietuvos Respublikos Vyriausybei ar jos įgaliotai Valstybės rezervo koordinatoriaus funkcijas vykdančiai institucijai dėl valstybės medicinos materialinių išteklių rezervo sud</text:span><text:span text:style-name="T261">arymo, saugojimo, tvarkymo bei panaudojimo;</text:span></text:p>
      <text:p text:style-name="P262"><text:span text:style-name="T263">13.5</text:span><text:span text:style-name="T264">. kreiptis į LRV Ekstremalių situacijų komisiją dėl lėšų, reikalingų sveikatos priežiūrai ekstremalių situacijų atvejais užtikrinti;</text:span></text:p>
      <text:p text:style-name="P265"><text:span text:style-name="T266">13.6</text:span><text:span text:style-name="T267">. kviestis specialistus, konsultantus (taip pat iš užsienio val</text:span><text:span text:style-name="T268">stybių) organizuojant ir koordinuojant asmens bei visuomenės sveikatos priežiūros įstaigų pasirengimą bei veiklą ekstremalių situacijų atvejais.</text:span></text:p>
      <text:p text:style-name="P269"/>
      <text:p text:style-name="P270"><text:span text:style-name="T271">V</text:span><text:span text:style-name="T272">.<text:s/></text:span><text:span text:style-name="T273">CENTRO VEIKLOS ORGANIZAVIMAS</text:span></text:p>
      <text:p text:style-name="P274"/>
      <text:p text:style-name="P275"><text:span text:style-name="T276">16</text:span><text:span text:style-name="T277">. Centro veiklai vadovauja sveikatos apsaugos viceministras.</text:span></text:p>
      <text:p text:style-name="P278"><text:span text:style-name="T279">17</text:span><text:span text:style-name="T280">. Centro vadovas yra atsakingas už darbo organizavimą ir pavestų užduočių bei funkcijų vykdymą. Jo nesant, Centro vadovo pareigas vykdo jo pavaduotojas, SAM Ekstremalių sveikatai situacijų centro direktorius.</text:span></text:p>
      <text:p text:style-name="P281"><text:span text:style-name="T282">18</text:span><text:span text:style-name="T283">. Centro vadovas:</text:span></text:p>
      <text:p text:style-name="P284"><text:span text:style-name="T285">18.1</text:span><text:span text:style-name="T286">. organizuoja</text:span><text:span text:style-name="T287"><text:s/>Centro darbą;</text:span></text:p>
      <text:p text:style-name="P288"><text:span text:style-name="T289">18.2</text:span><text:span text:style-name="T290">. atstovauja Sveikatos apsaugos ministerijai Vyriausybės Ekstremalių situacijų komisijoje ir Ekstremalių situacijų valdymo centre;</text:span></text:p>
      <text:p text:style-name="P291"><text:span text:style-name="T292">18.3</text:span><text:span text:style-name="T293">. tvirtina metinį Centro darbo planą;</text:span></text:p>
      <text:p text:style-name="P294"><text:span text:style-name="T295">18.4</text:span><text:span text:style-name="T296">. kviečia planinius ir neeilinius Centro<text:s/></text:span><text:span text:style-name="T297">posėdžius, tvirtina darbotvarkę;</text:span></text:p>
      <text:p text:style-name="P298"><text:span text:style-name="T299">18.5</text:span><text:span text:style-name="T300">. gauna informaciją apie ekstremalias situacijas iš Vyriausybės Ekstremalių situacijų komisijos ir Ekstremalių situacijų valdymo centro, SAM ESSC, Centro narių;</text:span></text:p>
      <text:p text:style-name="P301"><text:span text:style-name="T302">18.6</text:span><text:span text:style-name="T303">. informuoja sveikatos apsaugos ministrą apie<text:s/></text:span><text:span text:style-name="T304">ekstremalias visuomenės sveikatai situacijas ar pavojų joms atsirasti, priemones, kurių numatoma imtis sveikatos priežiūrai organizuoti, gyventojų sveikatai išsaugoti;</text:span></text:p>
      <text:p text:style-name="P305"><text:span text:style-name="T306">18.7</text:span><text:span text:style-name="T307">. teikia sveikatos apsaugos ministrui tvirtinti pasikeitusią Centro sudėtį;</text:span></text:p>
      <text:p text:style-name="P308"><text:span text:style-name="T309">18</text:span><text:span text:style-name="T310">.8</text:span><text:span text:style-name="T311">. teikia sveikatos apsaugos ministrui pasiūlymus ir sprendimų projektus sveikatos priežiūros organizavimo ekstremalių situacijų atvejais klausimais.</text:span></text:p>
      <text:p text:style-name="P312"><text:span text:style-name="T313">19</text:span><text:span text:style-name="T314">. Centro vadovo pavaduotojas, SAM Ekstremalių sveikatai situacijų centro direktorius:</text:span></text:p>
      <text:p text:style-name="P315"><text:span text:style-name="T316">19.1</text:span><text:span text:style-name="T317">. r</text:span><text:span text:style-name="T318">engia metinio Centro darbo plano projektą;</text:span></text:p>
      <text:p text:style-name="P319"><text:span text:style-name="T320">19.2</text:span><text:span text:style-name="T321">. organizuoja planinius ir neeilinius Centro posėdžius, rengia posėdžių medžiagą bei teikia ją Centro nariams;</text:span></text:p>
      <text:p text:style-name="P322"><text:span text:style-name="T323">19.3</text:span><text:span text:style-name="T324">. gavęs informaciją apie ekstremalią situaciją iš LRV Ekstremalių situacijų komisijos,</text:span><text:span text:style-name="T325"><text:s/>Ekstremalių situacijų valdymo centro, Centro narių, SAM ESSC budėtojo, informuoja Centro vadovą, jo nesant – sveikatos apsaugos ministrą, ministerijos vadovybę;</text:span></text:p>
      <text:p text:style-name="P326"><text:span text:style-name="T327">19.4</text:span><text:span text:style-name="T328">. Centro vadovo ar sveikatos apsaugos ministro nurodymu informuoja Centro narius;</text:span></text:p>
      <text:p text:style-name="P329"><text:span text:style-name="T330">19</text:span><text:span text:style-name="T331">.5</text:span><text:span text:style-name="T332">. organizuoja SAM Ekstremalių sveikatai situacijų centro veiklą.</text:span></text:p>
      <text:p text:style-name="P333"><text:span text:style-name="T334">20</text:span><text:span text:style-name="T335">. Centro nariai teikia siūlymus pagal kompetenciją dėl asmens ir visuomenės sveikatos priežiūros organizavimo, racionalaus asmens ir visuomenės sveikatos priežiūros įstaigų person</text:span><text:span text:style-name="T336">alo, materialinių ir techninių (rezervinio lovų fondo, medikamentų ir medicinos priemonių, laboratorinės įrangos ir kt.) ir finansinių išteklių rezervo panaudojimo ekstremalių situacijų atvejais.</text:span></text:p>
      <text:p text:style-name="P337"><text:span text:style-name="T338">21</text:span><text:span text:style-name="T339">. Pagrindinė Centro veiklos forma – posėdžiai, kurių l</text:span><text:span text:style-name="T340">aiką nustato Centro vadovas. Sprendimai priimami vadovaujančiosios institucijos – Sveikatos apsaugos ministerijos ir jai pavaldžių institucijų – atstovų balsų dauguma, kai posėdyje dalyvauja daugiau kaip 2/3 vadovaujančiosios institucijos narių. Remiančiųj</text:span><text:span text:style-name="T341">ų institucijų atstovai turi patariamojo balso teisę.</text:span></text:p>
      <text:p text:style-name="P342"><text:span text:style-name="T343">22</text:span><text:span text:style-name="T344">. Gavus pranešimą apie ekstremalią situaciją, Centro vadovo nurodymu kviečiamas neeilinis Centro posėdis. Ekstremalių situacijų atvejais galutinius sprendimus priima Centro vadovas.</text:span></text:p>
      <text:p text:style-name="P345"><text:span text:style-name="T346">23</text:span><text:span text:style-name="T347">. SAM Eks</text:span><text:span text:style-name="T348">tremalių sveikatai situacijų centras vykdo Centro nurodymus ir pavedimus organizuojant ir koordinuojant sveikatos priežiūros įstaigų pasirengimą veiklai ekstremalių sveikatai situacijų atvejais bei veiklą joms įvykus.</text:span></text:p>
      <text:p text:style-name="P349"><text:span text:style-name="T350">24</text:span><text:span text:style-name="T351">. Remiančiųjų institucijų atstov</text:span><text:span text:style-name="T352">ai Centre planuoja remiančiųjų institucijų veiklą įgyvendinant Centro tikslus ir uždavinius.</text:span></text:p>
      <text:p text:style-name="P353"/>
      <text:p text:style-name="P354"><text:span text:style-name="T355">VI</text:span><text:span text:style-name="T356">.<text:s/></text:span><text:span text:style-name="T357">CENTRO LIKVIDAVIMAS</text:span></text:p>
      <text:p text:style-name="P358"/>
      <text:p text:style-name="P359"><text:span text:style-name="T360">25</text:span><text:span text:style-name="T361">. Ekstremalių situacijų valdymo centras steigiamas ir likviduojamas sveikatos apsaugos ministro įsakymu.</text:span></text:p>
      <text:p text:style-name="P36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0:06:00Z</meta:creation-date>
    <dc:date>2015-07-04T00:06:00Z</dc:date>
    <meta:template xlink:href="Normal" xlink:type="simple"/>
    <meta:editing-cycles>2</meta:editing-cycles>
    <meta:editing-duration>PT0S</meta:editing-duration>
    <meta:document-statistic meta:page-count="5" meta:paragraph-count="127" meta:word-count="1465" meta:character-count="12624" meta:row-count="403" meta:non-whitespace-character-count="11286"/>
  </office:meta>
</office:document-meta>
</file>