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TableColumn51" style:family="table-column">
      <style:table-column-properties style:column-width="4.0326in"/>
    </style:style>
    <style:style style:name="TableColumn52" style:family="table-column">
      <style:table-column-properties style:column-width="2.6597in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spalio 4 d. Nr. 704p</text:p>
      <text:p text:style-name="P13">Vilnius</text:p>
      <text:p text:style-name="P14"/>
      <text:p text:style-name="P15"><text:span text:style-name="T16">1</text:span><text:span text:style-name="T17">. Iš dalies pakeičiant Lietuvos Respublikos Vyriausybės 1991 m. vasario 26 d. potvarkiu Nr. 76p patvirtintą Lietuvos Respublikos Vyriausybės aparato etatų sąrašą:</text:span></text:p>
      <text:p text:style-name="P18"><text:span text:style-name="T19">1.1</text:span><text:span text:style-name="T20">. įsteigti Protokolo skyrių pagal priedėlį;</text:span></text:p>
      <text:p text:style-name="P21"><text:span text:style-name="T22">1.2</text:span><text:span text:style-name="T23">. patvirtinti papildomai Vyriausybės vadovybės patarėjo tarptautinių santykių klausimais konsultanto etatinį vienetą;</text:span></text:p>
      <text:p text:style-name="P24"><text:span text:style-name="T25">1.3</text:span><text:span text:style-name="T26">. patvirtinti papildomai Vyriausybės vadovybės patarėjo pramonės klausimais konsultanto 0,5 etatinio vieneto;</text:span></text:p>
      <text:p text:style-name="P27"><text:span text:style-name="T28">1.4</text:span><text:span text:style-name="T29">. patvirtinti papildomai Bendrojo skyriaus Techniniame sektoriuje du inžinieriaus programuotojo etatinius vienetus;</text:span></text:p>
      <text:p text:style-name="P30"><text:span text:style-name="T31">1.5</text:span><text:span text:style-name="T32">. pakeisti Bendrojo skyriaus Protokolinės dalies pavadinimą į Vyriausybės dokumentų redakciją.</text:span></text:p>
      <text:p text:style-name="P33"><text:span text:style-name="T34">2</text:span><text:span text:style-name="T35">. Leisti mokėti priedus prie tarnybinio atlyginimo Protokolo skyriaus, Ekonomikos ir ryšių su užsieniu skyriaus bei Vyriausybės vadovybės patarėjo tarptautinių santykių klausimais tarnybos darbuotojams už atestuotą užsienio kalbos mokėjimą.</text:span></text:p>
      <text:p text:style-name="P36"/>
      <text:p text:style-name="P37"/>
      <text:p text:style-name="P38"/>
      <text:p text:style-name="P39"><text:span text:style-name="T40">LIETUVOS RESPUBLIKOS MINISTRAS PIRMININKAS</text:span><text:span text:style-name="T41"><text:tab/>G. VAGNORIUS</text:span></text:p>
      <text:soft-page-break/>
      <text:p text:style-name="P42"><text:span text:style-name="T43">Lietuvos Respublikos Vyriausybės 1991 m.<text:s/></text:span></text:p>
      <text:p text:style-name="P44">spalio 4 d. potvarkio Nr. 704p</text:p>
      <text:p text:style-name="P45">priedėlis</text:p>
      <text:p text:style-name="P46"/>
      <text:p text:style-name="P47"><text:span text:style-name="T48">Protokolo skyriaus struktūra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eigų pavadinimas</text:p>
          </table:table-cell>
          <table:table-cell table:style-name="TableCell56">
            <text:p text:style-name="P57">Etatinių vienetų skaičius</text:p>
          </table:table-cell>
        </table:table-row>
        <table:table-row table:style-name="TableRow58">
          <table:table-cell table:style-name="TableCell59">
            <text:p text:style-name="P60">Skyriaus vedėjas protokolo direktorius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Skyriaus vedėjo pavaduotojas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Patarėjas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Referentas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Sekretorė-mašininkė</text:p>
          </table:table-cell>
          <table:table-cell table:style-name="TableCell81">
            <text:p text:style-name="P82">1</text:p>
          </table:table-cell>
        </table:table-row>
      </table:table>
      <text:p text:style-name="P83"/>
      <text:p text:style-name="P84"/>
      <text:p text:style-name="P85">LIETUVOS RESPUBLIKOS VYRIAUSYBĖS SEKRETORIUS<text:tab/>K. ČIL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2T07:36:00Z</meta:creation-date>
    <dc:date>2019-10-02T07:3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2" meta:character-count="1426" meta:row-count="39" meta:non-whitespace-character-count="1267"/>
  </office:meta>
</office:document-meta>
</file>