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5 M. GRUODŽIO 20 D. NUTARIMO NR. 1356 „DĖL KLAIPĖDOS VALSTYBINIO JŪRŲ UOSTO PLĖTOJIMO TARYBOS“ PAKEITIMO</text:span></text:p>
      <text:p text:style-name="Normal"/>
      <text:p text:style-name="P17">2010 m. gegužės 26 d. Nr. 60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2005 m. gruodžio 20 d. nutarimą Nr. 1356 „Dėl Klaipėdos valstybinio jūrų uosto plėtojimo tarybos“ (Žin., 2005, Nr.<text:s/><text:a xlink:href="https://www.e-tar.lt/portal/lt/legalAct/TAR.3B22AA726E9A" office:target-frame-name="_blank" xlink:show="new"><text:span text:style-name="T24">149-5425</text:span></text:a>; 2007, Nr.<text:s/><text:a xlink:href="https://www.e-tar.lt/portal/lt/legalAct/TAR.1BB78C55CA29" office:target-frame-name="_blank" xlink:show="new"><text:span text:style-name="T25">108-4412</text:span></text:a>):</text:p>
      <text:p text:style-name="P26">1.1. Išbraukti 1 punkte žodžius „Klaipėdos apskrities viršininkas“.</text:p>
      <text:p text:style-name="P27">1.2. Nurodytu nutarimu patvirtintų Klaipėdos valstybinio jūrų uosto plėtojimo tarybos nuostatų 5 punkte išbraukti žodžius „Klaipėdos apskrities viršininko administracijos“.</text:p>
      <text:p text:style-name="P28">2. Šis nutarimas įsigalioja 2010 m. liepos 1 dieną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Normal">APLINKOS MINISTRAS,<text:s/></text:p>
      <text:p text:style-name="P33">PAVADUOJANTIS SUSISIEKIMO MINISTRĄ<text:tab/>GEDIMINAS KAZLAUSKAS<text:s/>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9T13:12:00Z</meta:creation-date>
    <dc:date>2017-12-29T13:12:00Z</dc:date>
    <meta:print-date>2010-05-27T05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067" meta:row-count="22" meta:non-whitespace-character-count="937"/>
  </office:meta>
</office:document-meta>
</file>