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</text:p>
      <text:p text:style-name="P5">Lietuvos Respublikos aplinkos ministro 2010 m. rugsėjo 9 d. įsakymu Nr. D1-745 uždarajai akcinei bendrovei „Martas“, kodas 165119665, buveinė Gėlyno g. 17, Lazdijai, išduota laidojimo paslaugų teikimo veiklos licencija Nr. 00115, suteikianti teisę teikti šias laidojimo paslaugas: žmogaus palaikų laikinas laikymas, žmogaus palaikų paruošimas šarvoti (veiklos vieta – Gėlyno g. 17, Lazdijuose).</text:p>
      <text:p text:style-name="P6"/>
      <text:p text:style-name="P7">Ekonomikos ir tarptautinių ryšių<text:s/><text:line-break/>departamento direktorė, pavaduojanti<text:s/><text:line-break/>Aplinkos ministerijos kanclerį<text:tab/>Vilija Augutavičienė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User</dc:creator>
    <meta:creation-date>2013-12-28T15:50:00Z</meta:creation-date>
    <dc:date>2013-12-28T15:50:00Z</dc:date>
    <meta:template xlink:href="Normal" xlink:type="simple"/>
    <meta:editing-cycles>2</meta:editing-cycles>
    <meta:editing-duration>PT0S</meta:editing-duration>
    <meta:document-statistic meta:page-count="1" meta:paragraph-count="1" meta:word-count="519" meta:character-count="814" meta:row-count="2" meta:non-whitespace-character-count="296"/>
  </office:meta>
</office:document-meta>
</file>