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4916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EKRETAS</text:p>
      <text:p text:style-name="P17">DĖL LIETUVOS ŽINIŲ VISUOMENĖS TARYBOS PRIE LIETUVOS RESPUBLIKOS PREZIDENTO SUDARYMO</text:p>
      <text:p text:style-name="P18"/>
      <text:p text:style-name="P19">2004 m. spalio 25 d. Nr. 10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u ir siekdamas paspartinti žinių visuomenės plėtrą Lietuvoje,<text:s/></text:span><text:span text:style-name="T27">sudara</text:span><text:span text:style-name="T28">u šios sudėties Žinių visuomenės tarybą prie Lietuvos Respublikos Prezidento:</text:span></text:p>
      <text:p text:style-name="P29">Lietuvos Respublikos finansų ministerijos sekretorė – Lina ADAKAUSKIENĖ;</text:p>
      <text:p text:style-name="P30">Lietuvos Respublikos Prezidento konsultantas visuomeniniais pagrindais – Gintautas</text:p>
      <text:p text:style-name="P31">BABRAVIČIUS;</text:p>
      <text:p text:style-name="P32">Lietuvos Respublikos socialinės apsaugos ir darbo ministrė – Vilija BLINKEVIČIŪTĖ;</text:p>
      <text:p text:style-name="P33">Lietuvos Respublikos vidaus reikalų ministras – Virgilijus Vladislovas BULOVAS;</text:p>
      <text:p text:style-name="P34">Vilniaus universiteto profesorius, VU Tarptautinio žinių ekonomikos ir žinių vadybos centro direktorius – Renaldas GUDAUSKAS;</text:p>
      <text:p text:style-name="P35">Atviros Lietuvos fondo Informacijos programos direktorius – Kęstutis JUŠKEVIČIUS;</text:p>
      <text:p text:style-name="P36">Asociacijos „Langas į ateitį“ direktorė – Loreta KRIŽINAUSKIENĖ;</text:p>
      <text:p text:style-name="P37">Lietuvos Respublikos Seimo narys – Andrius KUBILIUS;</text:p>
      <text:p text:style-name="P38">Lietuvos Respublikos Seimo Informacinės plėtros komiteto pirmininkas – Algirdas KUNČINAS;</text:p>
      <text:p text:style-name="P39">Informacinės visuomenės plėtros komiteto prie Lietuvos Respublikos Vyriausybės direktorius – Aurimas MATULIS;</text:p>
      <text:p text:style-name="P40">Asociacijos „Žinių ekonomikos forumas“ tarybos pirmininkas – Darius MASIONIS;</text:p>
      <text:p text:style-name="P41">Lietuvos Respublikos švietimo ir mokslo ministras – Algirdas MONKEVIČIUS;</text:p>
      <text:p text:style-name="P42">Kauno technologijos universiteto prorektorius – Vytautas OSTAŠEVIČIUS;</text:p>
      <text:p text:style-name="P43">Kauno technologijos universiteto studentų atstovybės prezidentas – Vilius SEKEVIČIUS;</text:p>
      <text:p text:style-name="P44">Matematikos ir informatikos instituto profesorius – Laimutis TELKSNYS;</text:p>
      <text:p text:style-name="P45">Asociacijos „Infobalt“ prezidentas – Vytautas VITKAUSKAS;<text:s/></text:p>
      <text:p text:style-name="P46">Lietuvos ekonominės plėtros agentūros tarybos pirmininkas – Antanas ZABULIS.</text:p>
      <text:p text:style-name="P47"/>
      <text:p text:style-name="P48"><text:span text:style-name="T49">2</text:span><text:span text:style-name="T50"><text:s/>straipsnis.</text:span></text:p>
      <text:p text:style-name="P51"><text:span text:style-name="T52">Pagrindinės Tarybos veiklos kryptys:</text:span></text:p>
      <text:p text:style-name="P53"><text:span text:style-name="T54">1</text:span><text:span text:style-name="T55">) teikti pasiūlymus dėl žinių visuomenės politikos formavimo ir įgyvendinimo Lietuvoje;</text:span></text:p>
      <text:p text:style-name="P56"><text:span text:style-name="T57">2</text:span><text:span text:style-name="T58">) plėtoti bei stiprinti visuomenės ir valstybės institucijų dialogą, taip pat tarpinstitucinį bendradarbiavimą kuriant žinių visuomenę Lietuvoje.</text:span></text:p>
      <text:p text:style-name="P59"/>
      <text:p text:style-name="P60"><text:span text:style-name="T61">3</text:span><text:span text:style-name="T62"><text:s/>straipsnis.</text:span></text:p>
      <text:p text:style-name="P63"><text:span text:style-name="T64">Laikau netekusiu galios 2003 m. gegužės 15 d. Respublikos Prezidento dekretą Nr. 82 „Dėl Lietuvos žinių visuomenės tarybos prie Lietuvos Respublikos Prezidento sudarymo“ (Žin., 2003, Nr.<text:s/></text:span><text:a xlink:href="https://www.e-tar.lt/portal/lt/legalAct/TAR.3E5D362DB2D2" office:target-frame-name="_blank" xlink:show="new"><text:span text:style-name="T65">49-2173</text:span></text:a><text:span text:style-name="T66">).</text:span></text:p>
      <text:p text:style-name="P67"/>
      <text:p text:style-name="P68"/>
      <text:p text:style-name="P69"/>
      <text:p text:style-name="P70">RESPUBLIKOS PREZIDENTAS<text:tab/>VALDAS ADAMK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02T10:50:00Z</meta:creation-date>
    <dc:date>2017-02-02T10:50:00Z</dc:date>
    <meta:template xlink:href="Normal.dotm" xlink:type="simple"/>
    <meta:editing-cycles>2</meta:editing-cycles>
    <meta:editing-duration>PT0S</meta:editing-duration>
    <meta:document-statistic meta:page-count="1" meta:paragraph-count="22" meta:word-count="286" meta:character-count="2400" meta:row-count="85" meta:non-whitespace-character-count="2136"/>
  </office:meta>
</office:document-meta>
</file>