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 D. NUTARIMO NR. 120 „DĖL KAI KURIŲ AKCINIŲ BENDROVIŲ VALDYBŲ PATVIRTINIMO“ DALINIO PAKEITIMO</text:p>
      <text:p text:style-name="P12"/>
      <text:p text:style-name="P13">1999 m. balandžio 27<text:s/>d. Nr. 47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Vyriausybės 1998 m. vasario 2 d. nutarimu Nr. 120 „Dėl kai kurių akcinių bendrovių valdybų patvirtinimo“ (Žin., 1998, Nr. </text:span><text:a xlink:href="https://www.e-tar.lt/portal/lt/legalAct/TAR.27E7E7A30B74" office:target-frame-name="_blank" xlink:show="new"><text:span text:style-name="T23">13-310</text:span></text:a><text:span text:style-name="T24">, Nr. </text:span><text:a xlink:href="https://www.e-tar.lt/portal/lt/legalAct/TAR.F10BBD988D59" office:target-frame-name="_blank" xlink:show="new"><text:span text:style-name="T25">111-3066</text:span></text:a><text:span text:style-name="T26">) patvirtintą akcinės bendrovės „Alita“ valdybos sudėtį – išbraukti iš jos R. Survilą ir įrašyti M. Kukl</text:span><text:span text:style-name="T27">ierių – Žemės ūkio ministerijos Tarptautinio bendradarbiavimo departamento direktorių.</text:span></text:p>
      <text:p text:style-name="P28"><text:span text:style-name="T29">2</text:span><text:span text:style-name="T30">. Pavesti Žemės ūkio ministerijai nedelsiant sušaukti akcinės bendrovės „Alita“ neeilinį visuotinį akcininkų susirinkimą, įgalioti įgaliotinį siūlyti šiam susirinki</text:span><text:span text:style-name="T31">mui pakeisti valdybos sudėtį ir už ją balsuoti atsižvelgiant į šio nutarimo 1 punkto nuostatą.</text:span></text:p>
      <text:p text:style-name="P32"/>
      <text:p text:style-name="P33"/>
      <text:p text:style-name="P34">MINISTRAS PIRMININKAS<text:tab/>GEDIMINAS VAGNORIUS</text:p>
      <text:p text:style-name="P35"/>
      <text:p text:style-name="P36">ŽEMĖS ŪKIO MINISTRAS<text:tab/>EDVARDAS MAKELI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3:12:00Z</meta:creation-date>
    <dc:date>2015-10-14T13:12:00Z</dc: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179" meta:row-count="46" meta:non-whitespace-character-count="1030"/>
  </office:meta>
</office:document-meta>
</file>