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ĖŠŲ SKYRIMO EKONOMIKOS MINISTERIJAI</text:p>
      <text:p text:style-name="P12"/>
      <text:p text:style-name="P13">1994 m. lapkričio 25 d. Nr. 1187</text:p>
      <text:p text:style-name="P14">Vilnius</text:p>
      <text:p text:style-name="P15"/>
      <text:p text:style-name="P16"><text:span text:style-name="T17">Atsižvelgdama į pasikeitusį biudžetinių organizacijų darbuotojų darbo užmokesčio indek</text:span><text:span text:style-name="T18">są, Lietuvos Respublikos Vyriausybė<text:s/></text:span><text:span text:style-name="T19">nutari</text:span><text:span text:style-name="T20">a:</text:span></text:p>
      <text:p text:style-name="P21"><text:span text:style-name="T22">Skirti iš Respublikinio privatizavimo fondo Ekonomikos ministerijai 29595 litus privatizuojamo valstybinio turto kompiuterinės apskaitos darbams, atliekamiems pagal Lietuvos Respublikos Vyriausybės 1994 m. sau</text:span><text:span text:style-name="T23">sio 31 d. nutarimą Nr. 64 „Dėl lėšų skyrimo Ekonomikos ministerijai“, finansuoti.</text:span></text:p>
      <text:p text:style-name="P24"/>
      <text:p text:style-name="P25"/>
      <text:p text:style-name="P26"><text:span text:style-name="T27">MINISTRAS PIRMININKAS</text:span><text:span text:style-name="T28"><text:tab/>ADOLFAS ŠLEŽEVIČIUS</text:span></text:p>
      <text:p text:style-name="P29"/>
      <text:p text:style-name="P30">EKONOMIKOS MINISTRAS,</text:p>
      <text:p text:style-name="P31">PAVADUOJANTIS FINANSŲ MINISTRĄ<text:tab/>ALEKSANDRAS VASILIAUSKA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5:52:00Z</meta:creation-date>
    <dc:date>2015-09-20T05:52:00Z</dc:date>
    <meta:template xlink:href="Normal" xlink:type="simple"/>
    <meta:editing-cycles>2</meta:editing-cycles>
    <meta:editing-duration>PT0S</meta:editing-duration>
    <meta:document-statistic meta:page-count="1" meta:paragraph-count="12" meta:word-count="85" meta:character-count="693" meta:row-count="31" meta:non-whitespace-character-count="620"/>
  </office:meta>
</office:document-meta>
</file>