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style="italic" style:font-style-asian="italic"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BUDAPEŠTO SUTARTIES DĖL TARP TAUTINIO MIKROORGANIZMŲ DEPONAVIMO PRIPAŽINIMO PATENTAVIMO PROCEDŪROS REIKMĖMS RATIFIKAVIMO</text:p>
      <text:p text:style-name="P11"/>
      <text:p text:style-name="P12">1997 m. lapkričio 18 d. Nr. VIII-525</text:p>
      <text:p text:style-name="P13">Vilnius</text:p>
      <text:p text:style-name="P14"/>
      <text:p text:style-name="P15"><text:span text:style-name="T16">1</text:span><text:span text:style-name="T17"><text:s/>straip</text:span><text:span text:style-name="T18">snis.<text:s/></text:span><text:span text:style-name="T19">Sutarties ratifikavimas</text:span></text:p>
      <text:p text:style-name="P20"><text:span text:style-name="T21">Lietuvos Respublikos Seimas, vadovaudamasis Lietuvos Respublikos Konstitucijos 67 straipsnio 16 punktu ir atsižvelgdamas į Respublikos Prezidento 1997 m. spalio 27 d. dekretą „Dėl teikimo Lietuvos Respublikos Seimui ratifiku</text:span><text:span text:style-name="T22">oti Budapešto sutartį dėl tarptautinio mikroorganizmų deponavimo pripažinimo patentavimo procedūros reikmėms“, ratifikuoja Budapešto sutartį dėl tarptautinio mikroorganizmų deponavimo pripažinimo patentavimo procedūros reikmėms, pasirašytą 1977 m. balandži</text:span><text:span text:style-name="T23">o 28 d. Budapešte ir pataisytą 1980 m. rugsėjo 26 d. Budapešte.</text:span>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>RESPUBLIKOS PREZIDENTAS<text:tab/>ALGIRDAS BRAZAUSKA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7:19:00Z</meta:creation-date>
    <dc:date>2015-06-14T07:19:00Z</dc:date>
    <meta:template xlink:href="Normal" xlink:type="simple"/>
    <meta:editing-cycles>2</meta:editing-cycles>
    <meta:editing-duration>PT0S</meta:editing-duration>
    <meta:document-statistic meta:page-count="1" meta:paragraph-count="11" meta:word-count="114" meta:character-count="914" meta:row-count="32" meta:non-whitespace-character-count="811"/>
  </office:meta>
</office:document-meta>
</file>