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7 M. SAUSIO 23 D. NUTARIMO NR. 42 „DĖL NUOLATINĖS KOMISIJOS „ŠVARIŲ RANKŲ“ PROGRAMAI ĮGYVENDINTI SUDARYMO“ DALINIO PAKEITIMO</text:p>
      <text:p text:style-name="P16"/>
      <text:p text:style-name="P17">1998<text:s/>m. kovo 26 d. Nr. 357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7 m. sausio 23 d. nutarimą Nr. 42 „Dėl nuolatinės komisijos „Švarių rankų“ programai įgyvendinti sudarymo“ (Žin., 1997, Nr.<text:s/></text:span><text:a xlink:href="https://www.e-tar.lt/portal/lt/legalAct/TAR.D9F813BEC683" office:target-frame-name="_blank" xlink:show="new"><text:span text:style-name="T26">8-151</text:span></text:a><text:span text:style-name="T27">), išbraukti iš nurodytuoju nutarimu sudarytos nuolatinės komisijos „Švarių rankų“ programai įgyvendinti Juozą Juocevičių ir Kazį Pėdnyčią ir įrašyti į ją Algimantą Povilą<text:s/></text:span><text:span text:style-name="T28">Galinį – Lietuvos Respublikos generalinio prokuroro pavaduotoją.</text:span></text:p>
      <text:p text:style-name="P29"/>
      <text:p text:style-name="Normal"/>
      <text:p text:style-name="P30">MINISTRAS PIRMININKAS<text:tab/>GEDIMINAS VAGNORIUS</text:p>
      <text:p text:style-name="P31"/>
      <text:p text:style-name="P32">VALDYMO REFORMŲ IR SAVIVALDYBIŲ REIKALŲ MINISTRAS<text:tab/>KĘSTUTIS SKREBY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9:02:00Z</meta:creation-date>
    <dc:date>2015-10-03T09:02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21" meta:row-count="35" meta:non-whitespace-character-count="807"/>
  </office:meta>
</office:document-meta>
</file>