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PILDYMO</text:p>
      <text:p text:style-name="P12"/>
      <text:p text:style-name="P13">2002 m. birželio 4 d. Nr. 824</text:p>
      <text:p text:style-name="P14">Vilnius</text:p>
      <text:p text:style-name="P15"/>
      <text:p text:style-name="P16"><text:span text:style-name="T17">Vadovaudamasi Lietuvos Respublikos rinkliavų įstatymu (Žin., 2000, Nr.<text:s/></text:span><text:a xlink:href="https://www.e-tar.lt/portal/lt/legalAct/TAR.41CD8BF53D8D" office:target-frame-name="_blank" xlink:show="new"><text:span text:style-name="T18">52-1484</text:span></text:a><text:span text:style-name="T19">), Lietuvos Respublikos Vyria</text:span><text:span text:style-name="T20">usybė<text:s/></text:span><text:span text:style-name="T21">nutari</text:span><text:span text:style-name="T22">a:</text:span></text:p>
      <text:p text:style-name="P23"><text:span text:style-name="T24">1</text:span><text:span text:style-name="T25">. Papildyti valstybės rinkliavos objektų sąrašą ir šios rinkliavos dydžius, patvirtintus Lietuvos Respublikos Vyriausybės 2000 m. gruodžio 15 d. nutarimu Nr. 1458 „Dėl valstybės rinkliavos objektų sąrašo, šios rinkliavos dydžių ir mokėj</text:span><text:span text:style-name="T26">imo ir grąžinimo tvarkos patvirtinimo“ (Žin., 2000, Nr.<text:s/></text:span><text:a xlink:href="https://www.e-tar.lt/portal/lt/legalAct/TAR.E3A145C8DD49" office:target-frame-name="_blank" xlink:show="new"><text:span text:style-name="T27">108-3463</text:span></text:a><text:span text:style-name="T28">; 2002, Nr.<text:s/></text:span><text:a xlink:href="https://www.e-tar.lt/portal/lt/legalAct/TAR.D6059576D4B0" office:target-frame-name="_blank" xlink:show="new"><text:span text:style-name="T29">43-1613</text:span></text:a><text:span text:style-name="T30">), pastraipa „V</text:span><text:span text:style-name="T31">alstybinės mokesčių inspekcijos prie Finansų ministerijos“ ir 4.371 punktu:</text:span></text:p>
      <text:p text:style-name="P32"><text:span text:style-name="T33">„Valstybinės mokesčių inspekcijos prie Finansų ministerijos</text:span></text:p>
      <text:p text:style-name="P34"><text:span text:style-name="T35">4.371</text:span><text:span text:style-name="T36">. leidimo steigti akcizais apmokestinamų prekių sandėlį išdavimą 1500 litų“.</text:span></text:p>
      <text:p text:style-name="P37"><text:span text:style-name="T38">2</text:span><text:span text:style-name="T39">. Šis nutarimas įsigalioj</text:span><text:span text:style-name="T40">a nuo 2002 m. liepos 1 dienos.</text:span></text:p>
      <text:p text:style-name="P41"/>
      <text:p text:style-name="P42"/>
      <text:p text:style-name="P43">MINISTRAS PIRMININKAS<text:tab/>ALGIRDAS BRAZAUSKAS</text:p>
      <text:p text:style-name="P44"/>
      <text:p text:style-name="P45">FINANSŲ MINISTRĖ<text:tab/>DALIA GRYBAUSKAITĖ</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20:23:00Z</meta:creation-date>
    <dc:date>2015-09-22T20:23:00Z</dc:date>
    <meta:template xlink:href="Normal" xlink:type="simple"/>
    <meta:editing-cycles>2</meta:editing-cycles>
    <meta:editing-duration>PT0S</meta:editing-duration>
    <meta:document-statistic meta:page-count="1" meta:paragraph-count="18" meta:word-count="183" meta:character-count="1362" meta:row-count="54" meta:non-whitespace-character-count="1197"/>
  </office:meta>
</office:document-meta>
</file>