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VASARIO 26 D. NUTARIMO NR. 219 „DĖL APSKRIČIŲ ADMINISTRACINIŲ GINČŲ KOMISIJŲ“ PAKEITIMO</text:p>
      <text:p text:style-name="P15"/>
      <text:p text:style-name="P16">2005 m. spalio 11 d. Nr. 1073</text:p>
      <text:p text:style-name="P17">Vilnius</text:p>
      <text:p text:style-name="P18"/>
      <text:p text:style-name="P19"><text:span text:style-name="T20">Vadovaudamasi Lietuvos Respublikos administracinių ginčų komisijų įstatymo (Žin., 1999, Nr.<text:s/></text:span><text:a xlink:href="https://www.e-tar.lt/portal/lt/legalAct/TAR.594F129CE9AD" office:target-frame-name="_blank" xlink:show="new"><text:span text:style-name="T21">13-310</text:span></text:a><text:span text:style-name="T22">; 2000, Nr.<text:s/></text:span><text:a xlink:href="https://www.e-tar.lt/portal/lt/legalAct/TAR.5BDC16D7E3E1" office:target-frame-name="_blank" xlink:show="new"><text:span text:style-name="T23">85-2578</text:span></text:a><text:span text:style-name="T24">; 2002, Nr.<text:s/></text:span><text:a xlink:href="https://www.e-tar.lt/portal/lt/legalAct/TAR.05E747061969" office:target-frame-name="_blank" xlink:show="new"><text:span text:style-name="T25">64-2578</text:span></text:a><text:span text:style-name="T26">) 3 straipsnio 2 ir 3 dalimi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Atleisti Saulių Kerzą iš Vilniaus apskrities administracinių ginčų komisijos nario pareigų.</text:span></text:p>
      <text:p text:style-name="P32"><text:span text:style-name="T33">2</text:span><text:span text:style-name="T34">. Paskirti Editą Gutauskienę Vilniaus apskrities administracinių ginčų komisijos nare.</text:span></text:p>
      <text:p text:style-name="P35"><text:span text:style-name="T36">3</text:span><text:span text:style-name="T37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8">32-1024</text:span></text:a><text:span text:style-name="T39">; 2005, Nr.<text:s/></text:span><text:a xlink:href="https://www.e-tar.lt/portal/lt/legalAct/TAR.2257C7B3F553" office:target-frame-name="_blank" xlink:show="new"><text:span text:style-name="T40">7-193</text:span></text:a><text:span text:style-name="T41">) ir priede „Apskričių administracinių ginčų komisijos“ išbraukti iš Vilniaus apskrities administracinių ginčų komisijos Saulių Kerzą ir įrašyti į šią komisiją Editą Gutauskienę.<text:s/>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TEISINGUMO MINISTRAS<text:tab/>GINTAUTAS BUŽ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8-17T13:46:00Z</meta:creation-date>
    <dc:date>2021-08-17T13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485" meta:row-count="58" meta:non-whitespace-character-count="1292"/>
  </office:meta>
</office:document-meta>
</file>