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TARPTAUTINIŲ SIGNALIZACIJOS TAŠKŲ KODŲ SKYRIMO AB „LIETUVOS TELEKOMAS“</text:p>
      <text:p text:style-name="P11"/>
      <text:p text:style-name="P12">2003 m. gruodžio 31 d. Nr. (1.11)-1SP-527</text:p>
      <text:p text:style-name="P13">Vilnius</text:p>
      <text:p text:style-name="P14"/>
      <text:p text:style-name="P15"><text:span text:style-name="T16">Vadovaudamasis Tarptautinių signalizacijos taškų kodų, nacionalinių signalizacijos taškų kodų, viešųjų judriojo telefono ryšio tinklų kodų, viešųjų duomenų perdavimo tinklų identifikavimo kodų ir paslaugų teikėjų išleidžiamų atsiskaitymo kortelių identifik</text:span><text:span text:style-name="T17">acinių numerių skyrimo ir naudojimo taisyklių, patvirtintų Ryšių reguliavimo tarnybos direktoriaus 2003 m. spalio 9 d. įsakymu Nr. 1V-119 (Žin., 2003, Nr.<text:s/></text:span><text:a xlink:href="https://www.e-tar.lt/portal/lt/legalAct/TAR.8F0817CE0267" office:target-frame-name="_blank" xlink:show="new"><text:span text:style-name="T18">100-4525</text:span></text:a><text:span text:style-name="T19">), 5.1 ir 18 p</text:span><text:span text:style-name="T20">unktais bei atsižvelgdamas į AB „Lietuvos telekomas“ 2003 m. lapkričio 27 d. prašymą Nr. 01-1-1432,<text:s/></text:span><text:span text:style-name="T21">nusprendži</text:span><text:span text:style-name="T22">u:</text:span></text:p>
      <text:p text:style-name="P23"><text:span text:style-name="T24">1</text:span><text:span text:style-name="T25">. Skirti AB „Lietuvos telekomas“ (įmonės kodas 2121543) naudoti leidime nurodytomis sąlygomis tarptautinius signalizacijos taškų kodus 2-2</text:span><text:span text:style-name="T26">36-0 ir 2-236-6.</text:span></text:p>
      <text:p text:style-name="P27"><text:span text:style-name="T28">2</text:span><text:span text:style-name="T29">. Išduoti AB „Lietuvos telekomas“ leidimą Nr. ISPC-002/03 naudoti šio sprendimo 1 punkte nurodytus tarptautinius signalizacijos taškų kodus.</text:span></text:p>
      <text:p text:style-name="P30"><text:span text:style-name="T31">3</text:span><text:span text:style-name="T32">. Paskelbti šį sprendimą „Valstybės žinių“ priede „Informaciniai pranešimai“ ir Ryšių re</text:span><text:span text:style-name="T33">guliavimo tarnybos tinklalapyje.</text:span></text:p>
      <text:p text:style-name="P34"><text:span text:style-name="T35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6">13-308</text:span></text:a><text:span text:style-name="T37">; 2000, Nr.<text:s/></text:span><text:a xlink:href="https://www.e-tar.lt/portal/lt/legalAct/TAR.78FAC7B20AD8" office:target-frame-name="_blank" xlink:show="new"><text:span text:style-name="T38">85-2566</text:span></text:a><text:span text:style-name="T39">) nustatyta tvarka ir sąlygomis.</text:span></text:p>
      <text:p text:style-name="P40"/>
      <text:p text:style-name="P41"/>
      <text:p text:style-name="P42"><text:span text:style-name="T43">DIREKTORIUS</text:span><text:span text:style-name="T44"><text:tab/>TOMAS BARAK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27:00Z</meta:creation-date>
    <dc:date>2015-10-07T23:27:00Z</dc:date>
    <meta:template xlink:href="Normal" xlink:type="simple"/>
    <meta:editing-cycles>2</meta:editing-cycles>
    <meta:editing-duration>PT0S</meta:editing-duration>
    <meta:document-statistic meta:page-count="1" meta:paragraph-count="16" meta:word-count="214" meta:character-count="1650" meta:row-count="50" meta:non-whitespace-character-count="1452"/>
  </office:meta>
</office:document-meta>
</file>