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kai kurių Muitinės departamento generalinio direktoriaus įsakymų pripažinimo netekusiais galios</text:p>
      <text:p text:style-name="P8"/>
      <text:p text:style-name="P9">2010 m. kovo 1<text:s/>d. Nr. 1B-122</text:p>
      <text:p text:style-name="P10">Vilnius</text:p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Muitinės departamento direktoriaus 2003 m. birželio 18 d. įsakymą Nr. 1B-548 „Dėl Muitinės departamento direktoriaus 2003 m. vasario 28 d. įsakymo Nr. 1B-173 „Dėl Muitinės postų, kuriuose galima<text:s/></text:span><text:span text:style-name="T18">atlikti sužalotų, netinkamų eksploatuoti dėl nusidėvėjimo ar kitų priežasčių arba nestandartinės komplektacijos ar paskirties automobilių muitinį įvertinimą, sąrašo patvirtinimo“ papildymo“ (Žin., 2003, Nr.<text:s/></text:span><text:a xlink:href="https://www.e-tar.lt/portal/lt/legalAct/TAR.D40A84B94D62" office:target-frame-name="_blank" xlink:show="new"><text:span text:style-name="T19">62-2848</text:span></text:a><text:span text:style-name="T20">);</text:span></text:p>
      <text:p text:style-name="P21"><text:span text:style-name="T22">2</text:span><text:span text:style-name="T23">. Muitinės departamento direktoriaus 2003 m. spalio 14 d. įsakymą Nr. 1B-901 „Dėl Muitinės departamento direktoriaus 2003 m. vasario 28 d. įsakymo Nr. 1B-173 „Dėl Muitinės postų, kuriuose galima atlikti sužalotų</text:span><text:span text:style-name="T24">, netinkamų eksploatuoti dėl nusidėvėjimo ar kitų priežasčių arba nestandartinės komplektacijos ar paskirties automobilių muitinį įvertinimą, sąrašo patvirtinimo“ papildymo“ (Žin., 2003, Nr.<text:s/></text:span><text:a xlink:href="https://www.e-tar.lt/portal/lt/legalAct/TAR.3B6AF6532A5D" office:target-frame-name="_blank" xlink:show="new"><text:span text:style-name="T25">98-4425</text:span></text:a><text:span text:style-name="T26">).</text:span></text:p>
      <text:p text:style-name="P27"/>
      <text:p text:style-name="P28"/>
      <text:p text:style-name="P29"><text:span text:style-name="T30">Generalinis direktorius<text:s/></text:span><text:span text:style-name="T31"><text:tab/>Antanas Šipavičiu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09-24T21:52:00Z</meta:creation-date>
    <dc:date>2015-09-24T21:52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329" meta:row-count="45" meta:non-whitespace-character-count="1178"/>
  </office:meta>
</office:document-meta>
</file>