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22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letter-spacing="0.0229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41in"/>
    </style:style>
    <style:style style:name="T45" style:parent-style-name="DefaultParagraphFont" style:family="text">
      <style:text-properties fo:color="#000000" fo:letter-spacing="-0.0041in"/>
    </style:style>
    <style:style style:name="T46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47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48" style:parent-style-name="DefaultParagraphFont" style:family="text">
      <style:text-properties fo:color="#000000" fo:letter-spacing="-0.0041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2" style:family="table-column">
      <style:table-column-properties style:column-width="0.5319in" style:use-optimal-column-width="false"/>
    </style:style>
    <style:style style:name="TableColumn73" style:family="table-column">
      <style:table-column-properties style:column-width="1.8708in" style:use-optimal-column-width="false"/>
    </style:style>
    <style:style style:name="TableColumn74" style:family="table-column">
      <style:table-column-properties style:column-width="3.8958in" style:use-optimal-column-width="false"/>
    </style:style>
    <style:style style:name="Table71" style:family="table">
      <style:table-properties style:width="6.2986in" fo:margin-left="0in" table:align="left"/>
    </style:style>
    <style:style style:name="TableRow75" style:family="table-row">
      <style:table-row-properties style:min-row-height="0.298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ableRow92" style:family="table-row">
      <style:table-row-properties style:min-row-height="0.3576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color="#000000"/>
    </style:style>
    <style:style style:name="TableRow102" style:family="table-row">
      <style:table-row-properties style:min-row-height="0.3576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 style:min-row-height="0.6152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color="#000000" fo:letter-spacing="-0.0027in"/>
    </style:style>
    <style:style style:name="T117" style:parent-style-name="DefaultParagraphFont" style:family="text">
      <style:text-properties fo:color="#000000" fo:letter-spacing="-0.0027in"/>
    </style:style>
    <style:style style:name="TableRow118" style:family="table-row">
      <style:table-row-properties style:min-row-height="0.7423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fo:color="#000000" fo:letter-spacing="-0.0027in"/>
    </style:style>
    <style:style style:name="T126" style:parent-style-name="DefaultParagraphFont" style:family="text">
      <style:text-properties fo:color="#000000" fo:letter-spacing="-0.0027in"/>
    </style:style>
    <style:style style:name="T1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28" style:parent-style-name="DefaultParagraphFont" style:family="text">
      <style:text-properties fo:color="#000000" fo:letter-spacing="-0.0027in"/>
    </style:style>
    <style:style style:name="T129" style:parent-style-name="DefaultParagraphFont" style:family="text">
      <style:text-properties fo:color="#000000" fo:letter-spacing="-0.0027in"/>
    </style:style>
    <style:style style:name="P130" style:parent-style-name="Normal" style:family="paragraph">
      <style:paragraph-properties fo:widows="0" fo:orphans="0"/>
      <style:text-properties fo:color="#000000" fo:letter-spacing="-0.0027in" fo:hyphenate="false"/>
    </style:style>
    <style:style style:name="P131" style:parent-style-name="Normal" style:family="paragraph">
      <style:paragraph-properties fo:widows="0" fo:orphans="0"/>
      <style:text-properties fo:color="#000000" fo:letter-spacing="-0.0027in" fo:hyphenate="false"/>
    </style:style>
    <style:style style:name="P132" style:parent-style-name="Normal" style:family="paragraph">
      <style:paragraph-properties fo:widows="0" fo:orphans="0"/>
      <style:text-properties fo:color="#000000" fo:letter-spacing="-0.0027in" fo:hyphenate="false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color="#000000" fo:letter-spacing="-0.0027in"/>
    </style:style>
    <style:style style:name="T135" style:parent-style-name="DefaultParagraphFont" style:family="text">
      <style:text-properties fo:color="#000000" fo:letter-spacing="-0.0027in"/>
    </style:style>
    <style:style style:name="T136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color="#000000" fo:letter-spacing="-0.0027in"/>
    </style:style>
    <style:style style:name="T140" style:parent-style-name="DefaultParagraphFont" style:family="text">
      <style:text-properties fo:color="#000000" fo:letter-spacing="-0.0027in"/>
    </style:style>
    <style:style style:name="TableRow141" style:family="table-row">
      <style:table-row-properties style:min-row-height="0.7361in" style:use-optimal-row-height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fo:color="#000000" fo:letter-spacing="0.0013in"/>
    </style:style>
    <style:style style:name="T149" style:parent-style-name="DefaultParagraphFont" style:family="text">
      <style:text-properties fo:color="#000000" fo:letter-spacing="0.0013in"/>
    </style:style>
    <style:style style:name="T15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151" style:parent-style-name="DefaultParagraphFont" style:family="text">
      <style:text-properties fo:color="#000000" fo:letter-spacing="0.0013in"/>
    </style:style>
    <style:style style:name="T152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153" style:parent-style-name="DefaultParagraphFont" style:family="text">
      <style:text-properties fo:color="#000000" fo:letter-spacing="0.0013in"/>
    </style:style>
    <style:style style:name="T154" style:parent-style-name="DefaultParagraphFont" style:family="text">
      <style:text-properties fo:color="#000000" fo:letter-spacing="0.0013in"/>
    </style:style>
    <style:style style:name="TableRow155" style:family="table-row">
      <style:table-row-properties style:min-row-height="0.7291in" style:use-optimal-row-height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color="#000000" fo:letter-spacing="0.0013in"/>
    </style:style>
    <style:style style:name="T163" style:parent-style-name="DefaultParagraphFont" style:family="text">
      <style:text-properties fo:color="#000000" fo:letter-spacing="0.0013in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min-row-height="0.3895in" style:use-optimal-row-height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hyphenate="false"/>
    </style:style>
    <style:style style:name="T219" style:parent-style-name="DefaultParagraphFont" style:family="text">
      <style:text-properties fo:color="#000000" fo:letter-spacing="0.0027in"/>
    </style:style>
    <style:style style:name="T220" style:parent-style-name="DefaultParagraphFont" style:family="text">
      <style:text-properties fo:font-style="italic" style:font-style-asian="italic" style:font-style-complex="italic" fo:color="#000000" fo:letter-spacing="0.0027in"/>
    </style:style>
    <style:style style:name="T221" style:parent-style-name="DefaultParagraphFont" style:family="text">
      <style:text-properties fo:color="#000000" fo:letter-spacing="0.0027in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T223" style:parent-style-name="DefaultParagraphFont" style:family="text">
      <style:text-properties fo:color="#000000" fo:letter-spacing="0.0027in"/>
    </style:style>
    <style:style style:name="T224" style:parent-style-name="DefaultParagraphFont" style:family="text">
      <style:text-properties fo:font-style="italic" style:font-style-asian="italic" style:font-style-complex="italic" fo:color="#000000" fo:letter-spacing="0.0027in"/>
    </style:style>
    <style:style style:name="T225" style:parent-style-name="DefaultParagraphFont" style:family="text">
      <style:text-properties fo:color="#000000" fo:letter-spacing="0.0027in"/>
    </style:style>
    <style:style style:name="T226" style:parent-style-name="DefaultParagraphFont" style:family="text">
      <style:text-properties fo:color="#000000" fo:letter-spacing="0.0027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color="#000000" fo:letter-spacing="0.0027in"/>
    </style:style>
    <style:style style:name="T229" style:parent-style-name="DefaultParagraphFont" style:family="text">
      <style:text-properties fo:font-style="italic" style:font-style-asian="italic" style:font-style-complex="italic" fo:color="#000000" fo:letter-spacing="0.0027in"/>
    </style:style>
    <style:style style:name="T230" style:parent-style-name="DefaultParagraphFont" style:family="text">
      <style:text-properties fo:color="#000000" fo:letter-spacing="0.0027in"/>
    </style:style>
    <style:style style:name="T231" style:parent-style-name="DefaultParagraphFont" style:family="text">
      <style:text-properties fo:font-style="italic" style:font-style-asian="italic" style:font-style-complex="italic" fo:color="#000000" fo:letter-spacing="0.0027in"/>
    </style:style>
    <style:style style:name="T232" style:parent-style-name="DefaultParagraphFont" style:family="text">
      <style:text-properties fo:color="#000000" fo:letter-spacing="0.0027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fo:color="#000000" fo:letter-spacing="0.0027in"/>
    </style:style>
    <style:style style:name="T235" style:parent-style-name="DefaultParagraphFont" style:family="text">
      <style:text-properties fo:font-style="italic" style:font-style-asian="italic" style:font-style-complex="italic" fo:color="#000000" fo:letter-spacing="0.0027in"/>
    </style:style>
    <style:style style:name="T236" style:parent-style-name="DefaultParagraphFont" style:family="text">
      <style:text-properties fo:font-style="italic" style:font-style-asian="italic" style:font-style-complex="italic" fo:color="#000000" fo:letter-spacing="0.0027in"/>
    </style:style>
    <style:style style:name="T237" style:parent-style-name="DefaultParagraphFont" style:family="text">
      <style:text-properties fo:color="#000000" fo:letter-spacing="0.0027in"/>
    </style:style>
    <style:style style:name="T238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239" style:parent-style-name="DefaultParagraphFont" style:family="text">
      <style:text-properties fo:color="#000000" fo:letter-spacing="0.0027in"/>
    </style:style>
    <style:style style:name="T240" style:parent-style-name="DefaultParagraphFont" style:family="text">
      <style:text-properties fo:color="#000000" fo:letter-spacing="0.0027in"/>
    </style:style>
    <style:style style:name="P2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<text:span text:style-name="T9">dėl LIETUVOS RESPUBLIKOS ŪKIO ministro 2010 m. rugpjūčio 27 d. įsakymo nr. 4-650 „dėl VP2-2.3-ŪM-01-K PRIEMONĖS „KONTROLIUOJANTIEJI FONDAI“<text:s/></text:span><text:span text:style-name="T10">DE MINIMIS</text:span><text:span text:style-name="T11"><text:s/>PORTFELINIŲ GARANT</text:span><text:span text:style-name="T12">IJŲ SCHEMos patvirtinimo“ pakeitimo</text:span></text:p>
      <text:p text:style-name="P13"/>
      <text:p text:style-name="P14">2011 m. liepos 27 d. Nr. 4-546</text:p>
      <text:p text:style-name="P15">Vilnius</text:p>
      <text:p text:style-name="P16"/>
      <text:p text:style-name="P17"><text:span text:style-name="T18">Pakeiči</text:span><text:span text:style-name="T19">u Lietuvos Respublikos ūkio ministro 2010 m. rugpjūčio 27 d. įsakymą Nr. 4-650 „Dėl VP2-2.3-ŪM-01-K priemonės „Kontroliuojantieji fondai“<text:s/></text:span><text:span text:style-name="T20">de minimis</text:span><text:span text:style-name="T21"><text:s/>portfelinių garantijų s</text:span><text:span text:style-name="T22">chemos patvirtinimo“ (Žin., 2010, Nr.<text:s/></text:span><text:a xlink:href="https://www.e-tar.lt/portal/lt/legalAct/TAR.D658832F4844" office:target-frame-name="_blank" xlink:show="new"><text:span text:style-name="T23">103-5350</text:span></text:a><text:span text:style-name="T24">) ir išdėstau jį nauja redakcija:</text:span></text:p>
      <text:p text:style-name="P25"/>
      <text:p text:style-name="P26"><text:span text:style-name="T27">„</text:span><text:span text:style-name="T28">LiETUVOS RESPUBLIKOS ŪKIO MINISTRAS</text:span></text:p>
      <text:p text:style-name="P29"/>
      <text:p text:style-name="P30">įsakymas</text:p>
      <text:p text:style-name="P31"><text:span text:style-name="T32">dėl VP2-2.3-ŪM-01-K PRIEMONĖS „KONTROLIUOJANTIEJI</text:span><text:span text:style-name="T33"><text:s/>FONDAI“<text:s/></text:span><text:span text:style-name="T34">DE MINIMIS</text:span><text:span text:style-name="T35"><text:s/>PORTFELINIŲ GARANTIJŲ SCHEMos patvirtinimo</text:span></text:p>
      <text:p text:style-name="P36"/>
      <text:p text:style-name="P37"><text:span text:style-name="T38">Vadovaudamasis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9">67-1957</text:span></text:a><text:span text:style-name="T40">; 2010, Nr.<text:s/></text:span><text:a xlink:href="https://www.e-tar.lt/portal/lt/legalAct/TAR.D518E7C4B1E0" office:target-frame-name="_blank" xlink:show="new"><text:span text:style-name="T41">125-6400</text:span></text:a><text:span text:style-name="T42">), 10.1 punktu:</text:span></text:p>
      <text:p text:style-name="P43"><text:span text:style-name="T44">1</text:span><text:span text:style-name="T45">. T v i r t i n u VP2-2.3-ŪM-01-K priemonės „Kontroliuojantieji fondai“<text:s/></text:span><text:span text:style-name="T46">de<text:s/></text:span><text:span text:style-name="T47">minimis</text:span><text:span text:style-name="T48"><text:s/>portfelinių garantijų schemą (pridedama).</text:span></text:p>
      <text:p text:style-name="P49"><text:span text:style-name="T50">2</text:span><text:span text:style-name="T51">. P a v e d u ūkio viceministrui Mindaugui Petrauskui kontroliuoti, kaip vykdomas šis įsakymas.“</text:span></text:p>
      <text:p text:style-name="P52"/>
      <text:p text:style-name="P53"/>
      <text:p text:style-name="P54"/>
      <text:p text:style-name="P55"><text:span text:style-name="T56">Ūkio ministras</text:span><text:span text:style-name="T57"><text:tab/>Rimantas Žylius</text:span></text:p>
      <text:soft-page-break/>
      <text:p text:style-name="P58"><text:span text:style-name="T59">PATVIRTINTA</text:span></text:p>
      <text:p text:style-name="P60">Lietuvos Respublikos ūkio ministro<text:s/></text:p>
      <text:p text:style-name="P61">2010 m.<text:s/>rugpjūčio 27 d. įsakymu Nr. 4-650</text:p>
      <text:p text:style-name="P62">(Lietuvos Respublikos ūkio ministro<text:s/></text:p>
      <text:p text:style-name="P63">2011 m. liepos 27 d. įsakymo Nr. 4-546</text:p>
      <text:p text:style-name="P64">redakcija)</text:p>
      <text:p text:style-name="P65"/>
      <text:p text:style-name="P66"><text:span text:style-name="T67">VP2-2.3-ŪM-01-K PRIEMONĖS „KONTROLIUOJANTIEJI FONDAI“<text:s/></text:span><text:span text:style-name="T68">DE MINIMIS</text:span><text:span text:style-name="T69"><text:s/>PORTFELINIŲ GARANTIJŲ schema<text:s/>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Pagrindiniai elementai</text:p>
            </table:table-cell>
            <table:table-cell table:style-name="TableCell80">
              <text:p text:style-name="P81">Paaiškinimas</text:p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Teisinis pagrindas</text:p>
          </table:table-cell>
          <table:table-cell table:style-name="TableCell87">
            <text:p text:style-name="P88"><text:span text:style-name="T89">Ekonomikos augimo veiksmų programos priedas, patvirtintas Lietuvos Respublikos Vyriausybės 2008 m. liepos 23 d. nutarimu Nr. 788 (Žin., 2008, Nr.<text:s/></text:span><text:a xlink:href="https://www.e-tar.lt/portal/lt/legalAct/TAR.BB3A4F47437A" office:target-frame-name="_blank" xlink:show="new"><text:span text:style-name="T90">95-3721</text:span></text:a><text:span text:style-name="T91">).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2006 m. gruodžio 15 d. Komisijos reglamentas (EB) Nr. 1998/2006 dėl Sutarties 87 ir 88 straipsnių taikymo<text:s/></text:span><text:span text:style-name="T100">de minimis</text:span><text:span text:style-name="T101"><text:s/>pagalbai (OL 2006 L 379, p. 5) (toliau – Komisijos reglamentas (EB) Nr. 1998/2006).<text:s/></text:span>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Planuojamo skirti finansavimo<text:s/>portfelinėms garantijoms suma</text:p>
          </table:table-cell>
          <table:table-cell table:style-name="TableCell107">
            <text:p text:style-name="P108">93 137 600 litų Europos Sąjungos struktūrinių fondų lėšų.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Schemos galiojimo trukmė</text:p>
          </table:table-cell>
          <table:table-cell table:style-name="TableCell114">
            <text:p text:style-name="P115"><text:span text:style-name="T116">Portfelinės garantijos pagal šią schemą teikiamos iki 2013 m. gruodžio 31 d. Tuo atveju, jei bus priimti nauji reglamentai, pakeisiantys Ko</text:span><text:span text:style-name="T117">misijos reglamentą (EB) Nr. 1998/2006, arba Komisijos reglamento (EB) Nr. 1998/2006 galiojimas bus pratęstas, portfelinių garantijų teikimas pagal šią schemą bus pratęstas atitinkamai, bet ne ilgiau nei iki 2015 m. gruodžio 31 d.</text:span>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Finansinių tarpininkų<text:s/>atrinkimas ir portfelinių garantijų teikimo sąlygos</text:p>
          </table:table-cell>
          <table:table-cell table:style-name="TableCell123">
            <text:p text:style-name="P124"><text:span text:style-name="T125">Kontroliuojančiojo fondo valdytojas, kuriam Lietuvos Respublikos ūkio ministerija pavedė įgyvendinti Ekonomikos augimo veiksmų programos 2 prioriteto „Verslo produktyvumo didinimas ir aplinkos verslui ger</text:span><text:span text:style-name="T126">inimas“ VP2-2.3-ŪM-01-K priemonės „Kontroliuojantieji fondai“ dalį, atrinks finansinius tarpininkus, kaip apibrėžta Lietuvos Respublikos finansų įstaigų įstatyme (Žin., 2002, Nr.<text:s/></text:span><text:a xlink:href="https://www.e-tar.lt/portal/lt/legalAct/TAR.779892D853B4" office:target-frame-name="_blank" xlink:show="new"><text:span text:style-name="T127">91-3891</text:span></text:a><text:span text:style-name="T128">), vadovaudamasis Stebėsenos komiteto patvirtintais projektų atrankos kriterijais, nustatys atviras ir skaidrias sąlygas taip užtikrindamas laisvą konkurenciją, vienodą ir sąžiningą traktavimą. Kriterijai, be kita ko, nustato finansinių tarpininkų</text:span><text:span text:style-name="T129"><text:s/>siūlomų aplinkybių ir sąlygų, kuriomis jie finansuoja smulkiojo ir vidutinio verslo subjektų (toliau – SVV subjektai, pagalbos gavėjai) paskolas ir (arba) finansinės nuomos (lizingo) sandorius, vertinimą.</text:span></text:p>
            <text:p text:style-name="P130">Portfelis – finansinio tarpininko pagal šią priemonę SVV subjektams naujų suteiktų paskolų ir (arba) finansinės nuomos (lizingo) sandorių suma.</text:p>
            <text:soft-page-break/>
            <text:p text:style-name="P131">Garantuotas portfelis – garantuota portfelio dalis.</text:p>
            <text:p text:style-name="P132">Garantijos ribos norma – maksimali išmokų, kurias kontroliuojančiojo fondo valdytojas gali išmokėti finansiniam tarpininkui nuo garantuoto portfelio, norma (toliau – garantijos ribos norma).</text:p>
            <text:p text:style-name="P133"><text:span text:style-name="T134">Garantijos ribos norma gali būti nustatoma iki 33 proc. nuo garantuoto portfelio, kai garantuojama 50 proc. portfelio, arba iki 25 proc. tuo atveju, kai garantuojama 80 proc.<text:s/></text:span><text:span text:style-name="T135">Tačiau garantijos ribos norma gali būti mažinama, remiantis kontroliuojančiojo fondo valdytojo<text:s/></text:span><text:span text:style-name="T136">ex ante</text:span><text:span text:style-name="T137"><text:s/>bendrosios rizikos portfelio vertinimu.</text:span></text:p>
            <text:p text:style-name="P138"><text:span text:style-name="T139">Garantijos mokestis SVV subjektui yra 1 proc. nuo garantuotos paskolos ir (arba) finansinės nuomos (lizingo) sand</text:span><text:span text:style-name="T140">orio dalies.<text:s/></text:span></text:p>
          </table:table-cell>
        </table:table-row>
        <text:soft-page-break/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Remiami subjektai</text:p>
          </table:table-cell>
          <table:table-cell table:style-name="TableCell146">
            <text:p text:style-name="P147"><text:span text:style-name="T148">Portfelinės garantijos galutiniai naudos gavėjai – SVV subjektai, kaip apibrėžta 2008 m. rugpjūčio 6 d. Europos Komisijos reglamento (EB) Nr. 800/2008, skelbiančio tam tikrų rūšių pagalbą, suderinamą su bendrąja rinka ta</text:span><text:span text:style-name="T149">ikant Sutarties 87 ir 88 straipsnius (Bendrasis bendrosios išimties reglamentas) (OL 2008 L 214, p. 3), I priede bei Lietuvos Respublikos smulkiojo ir vidutinio verslo plėtros įstatyme (Žin., 1998, Nr.<text:s/></text:span><text:a xlink:href="https://www.e-tar.lt/portal/lt/legalAct/TAR.640D50DB8877" office:target-frame-name="_blank" xlink:show="new"><text:span text:style-name="T150">109-2993</text:span></text:a><text:span text:style-name="T151">; 2007, Nr.<text:s/></text:span><text:a xlink:href="https://www.e-tar.lt/portal/lt/legalAct/TAR.B086BB0EB701" office:target-frame-name="_blank" xlink:show="new"><text:span text:style-name="T152">132-5354</text:span></text:a><text:span text:style-name="T153">), išskyrus Komisijos reglamento (EB) Nr. 1998/2006 1 straipsnio 1 dalyje išvardytus atvejus ir finansinių tarpininkų atrank</text:span><text:span text:style-name="T154">os kvietimuose išvardytus neremiamus subjektus.</text:span>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Remiami sektoriai</text:p>
          </table:table-cell>
          <table:table-cell table:style-name="TableCell160">
            <text:p text:style-name="P161"><text:span text:style-name="T162">Portfelinės garantijos teikiamos už visuose ūkio sektoriuose veikiančių SVV subjektų įsipareigojimus, išskyrus azartinių lošimų, lažybų organizavimo, ginklų, tabako ir genetiškai modifikuotų organizmų gamybos, prekybos, žmonių klonavimo sektoriuose bei Kom</text:span><text:span text:style-name="T163">isijos reglamento (EB) Nr. 1998/2006 1 straipsnio 1 dalyje ir finansinių tarpininkų atrankos kvietimuose išvardytus atvejus.<text:s/></text:span>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Finansavimo dydis vienam SVV subjektui<text:s/></text:p>
          </table:table-cell>
          <table:table-cell table:style-name="TableCell169">
            <text:p text:style-name="P170">Vienam SVV subjektui suteiktų paskolų ir (arba) finansinės nuomos (lizingo) sandorių,<text:s/>kurių daliai suteikiama garantija, suma negali būti didesnė nei 2 proc. finansinio tarpininko suformuoto portfelio, o paskolų ir (arba) finansinės nuomos (lizingo) sandorių garantuota dalis vienam SVV subjektui, išskyrus kelių transporto sektoriaus įmones,<text:s/>negali būti didesnė nei 5 179 200 litų; paskolų ir (arba) finansinės nuomos (lizingo) sandorių garantuota dalis vienai kelių transporto sektoriaus įmonei negali būti didesnė nei 2 589 600 litų.</text:p>
            <text:p text:style-name="P171"><text:span text:style-name="T172">Vadovaujantis Komisijos reglamento (EB) Nr. 1998/2006 2 strai</text:span><text:span text:style-name="T173">psnio nuostatomis, bendra<text:s/></text:span><text:span text:style-name="T174">de minimis</text:span><text:span text:style-name="T175"><text:s/></text:span><text:soft-page-break/><text:span text:style-name="T176">pagalbos, suteiktos vienam SVV subjektui per einamuosius ir dvejus praėjusius fiskalinius metus, suma turi neviršyti 690 560 litų. Bendra<text:s/></text:span><text:span text:style-name="T177">de minimis</text:span><text:span text:style-name="T178"><text:s/>pagalbos, suteiktos vienam kelių transporto sektoriaus SVV subjektui p</text:span><text:span text:style-name="T179">er einamuosius ir dvejus praėjusius fiskalinius metus, suma turi neviršyti 345 280 litų. Šios ribos taikomos nepriklausomai nuo<text:s/></text:span><text:span text:style-name="T180">de minimis</text:span><text:span text:style-name="T181"><text:s/>formos arba siekiamų tikslų ir neatsižvelgiant į tai, ar valstybės narės skirta pagalba yra visa arba iš dalies finan</text:span><text:span text:style-name="T182">suojama Bendrijos kilmės ištekliais.</text:span></text:p>
            <text:p text:style-name="P183">Kai pagal pagalbos priemonę numatyta bendra pagalbos suma viršija šią ribą, Komisijos reglamentas (EB) Nr. 1998/2006 negali būti taikomas pagalbos sumai, net mažai jos daliai, kuri neviršija nustatytos ribos. Tokiu atveju Komisijos reglamentas (EB) Nr. 1998/2006 negali būti taikomas pagalbos priemonei nei pagalbos suteikimo metu, nei bet kada vėliau.</text:p>
            <text:p text:style-name="P184"><text:span text:style-name="T185">Komisijos reglamentas (EB) Nr. 1998/2006 taikomas tik tai pagalbai, kurios bendrąjį subsidijos ekvivalentą įmanoma tikslia</text:span><text:span text:style-name="T186">i<text:s/></text:span><text:span text:style-name="T187">ex ante</text:span><text:span text:style-name="T188"><text:s/>apskaičiuoti neatliekant rizikos vertinimo (skaidri pagalba).</text:span></text:p>
            <text:p text:style-name="P189"><text:span text:style-name="T190">De minimis<text:s/></text:span><text:span text:style-name="T191">pagalba suteikiama tada, kai priimamas sprendimas suteikti garantiją pagal portfelinių garantijų priemonę (pasirašoma sutartis su SVV subjektu dėl paskolos ir (arba) finansi</text:span><text:span text:style-name="T192">nės nuomos (lizingo) sandorio, garantuojamo pagal portfelinių garantijų priemonę).<text:s/></text:span></text:p>
          </table:table-cell>
        </table:table-row>
        <text:soft-page-break/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SVV subjekto veiklos vykdymo vieta</text:p>
          </table:table-cell>
          <table:table-cell table:style-name="TableCell198">
            <text:p text:style-name="P199">Portfelinės garantijos teikiamos už Lietuvoje įsteigtų ir veikiančių SVV subjektų įsipareigojimų vykdymą.</text:p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><text:span text:style-name="T205">De minimis</text:span><text:span text:style-name="T206"><text:s/>pagalbos sumavimas</text:span></text:p>
          </table:table-cell>
          <table:table-cell table:style-name="TableCell207">
            <text:p text:style-name="P208"><text:span text:style-name="T209">De minimis</text:span><text:span text:style-name="T210"><text:s/>pagalba nėra kaupiama su valstybės pagalba, skiriama toms pačioms reikalavimus atitinkančioms išlaidoms padengti, jeigu dėl tokio pagalbos kaupimo kiekvienu atveju atskirai nustatytas pagalbos intensyvumas viršytų Bendrajame<text:s/></text:span><text:span text:style-name="T211">bendrosios išimties reglamente arba Komisijos priimtame sprendime nustatytą dydį.<text:s/></text:span>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Stebėsena</text:p>
          </table:table-cell>
          <table:table-cell table:style-name="TableCell217">
            <text:p text:style-name="P218"><text:span text:style-name="T219">Finansiniai tarpininkai, teikdami<text:s/></text:span><text:span text:style-name="T220">de minimis</text:span><text:span text:style-name="T221"><text:s/>pagalbą, turi:</text:span></text:p>
            <text:p text:style-name="P222"><text:span text:style-name="T223">- raštu informuoti pagalbos gavėją apie<text:s/></text:span><text:span text:style-name="T224">de minimis</text:span><text:span text:style-name="T225"><text:s/>pagalbos dydį bei pobūdį ir pateikti aiškią nuo</text:span><text:span text:style-name="T226">rodą į Komisijos reglamentą (EB) Nr. 1998/2006 (nurodyti jo pavadinimą ir skelbimo Europos Sąjungos oficialiajame leidinyje numerį);</text:span></text:p>
            <text:p text:style-name="P227"><text:span text:style-name="T228">- suteikti<text:s/></text:span><text:span text:style-name="T229">de minimis</text:span><text:span text:style-name="T230"><text:s/>pagalbą tik patikrinę, ar ją suteikus nebus viršyta<text:s/></text:span><text:span text:style-name="T231">de minimis</text:span><text:span text:style-name="T232"><text:s/>suteikimo riba;</text:span></text:p>
            <text:p text:style-name="P233"><text:span text:style-name="T234">- apie suteiktą<text:s/></text:span><text:span text:style-name="T235">de<text:s/></text:span><text:span text:style-name="T236">minimis</text:span><text:span text:style-name="T237"><text:s/>pagalbą pranešti Suteiktos valstybės pagalbos registrų nuostatų, patvirtintų Lietuvos Respublikos Vyriausybės 2005 m. sausio 19 d. nutarimu Nr. 35 (Žin., 2005, Nr.<text:s/></text:span><text:a xlink:href="https://www.e-tar.lt/portal/lt/legalAct/TAR.48E1A900E11A" office:target-frame-name="_blank" xlink:show="new"><text:span text:style-name="T238">9-282</text:span></text:a><text:span text:style-name="T239">), nustatyta<text:s/></text:span><text:soft-page-break/><text:span text:style-name="T240">tvarka.</text:span></text:p>
          </table:table-cell>
        </table:table-row>
      </table:table>
      <text:p text:style-name="Normal"/>
      <text:p text:style-name="P24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2T01:17:00Z</meta:creation-date>
    <dc:date>2015-09-02T01:17:00Z</dc:date>
    <meta:template xlink:href="Normal" xlink:type="simple"/>
    <meta:editing-cycles>2</meta:editing-cycles>
    <meta:editing-duration>PT0S</meta:editing-duration>
    <meta:document-statistic meta:page-count="5" meta:paragraph-count="83" meta:word-count="1177" meta:character-count="8934" meta:row-count="261" meta:non-whitespace-character-count="7840"/>
  </office:meta>
</office:document-meta>
</file>