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fo:letter-spacing="0.0416in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5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DVIŠALIŲ MUITINĖS KELIO POSTŲ PASIENYJE SU BALTARUSIJA DARBO REŽIMO PAKEITIMO (IŠRAŠAS)</text:p>
      <text:p text:style-name="P11"/>
      <text:p text:style-name="P12">2003 m. gruodžio 18 d. Nr. 1B-1106</text:p>
      <text:p text:style-name="P13">Vilnius</text:p>
      <text:p text:style-name="P14"/>
      <text:p text:style-name="P15"><text:span text:style-name="T16">Vadovaudamasis Lietuvos Respublikos Vyriausybės 2003 m. vasario 20 d. nutarimu Nr. 243 „Dėl Priemonių integruotos muitinės informacinės sistemos dalims, būtinoms integracijai į Europos Sąjungą, diegti plano patvirtinimo“ (Žin., 2003, Nr. 19-823) bei Muitin</text:span><text:span text:style-name="T17">ės postų ir kitų muitinės nustatytų vietų steigimo ir veiklos taisyklėmis, patvirtintomis Muitinės departamento direktoriaus 2003 m. vasario 4 d. įsakymu Nr. 1B-102 (Žin., 2003, Nr.<text:s/></text:span><text:a xlink:href="https://www.e-tar.lt/portal/lt/legalAct/TAR.9A3C499175C6" office:target-frame-name="_blank" xlink:show="new"><text:span text:style-name="T18">16-690</text:span></text:a><text:span text:style-name="T19">), ir siekdamas nuo 2004 m. sausio 1 d. Lietuvos muitinėje sėkmingai įdiegti MCC/ECN programų paketą ir jį naudoti atliekamų muitinio tranzito procedūrų kontrolei bei vykdydamas Finansų ministerijos 2003 m. lapkričio 18 d. posėdžio protokolo nut</text:span><text:span text:style-name="T20">arimą:</text:span></text:p>
      <text:p text:style-name="P21"><text:span text:style-name="T22">1</text:span><text:span text:style-name="T23">.<text:s/></text:span><text:span text:style-name="T24">Nustata</text:span><text:span text:style-name="T25">u, kad nuo 2004 m. sausio 1 d. nebus įforminamos muitinio tranzito procedūros, atliekamos gabenant prekes su bendrojo dokumento tranzito rinkiniu ir TIR knygele, šiuose dvišaliuose muitinės kelio postuose Baltarusijos ir Rusijos pasien</text:span><text:span text:style-name="T26">yje:</text:span></text:p>
      <text:p text:style-name="P27"><text:span text:style-name="T28">1.1</text:span><text:span text:style-name="T29">. Adutiškio kelio poste;</text:span></text:p>
      <text:p text:style-name="P30"><text:span text:style-name="T31">1.2</text:span><text:span text:style-name="T32">. Eišiškių kelio poste;</text:span></text:p>
      <text:p text:style-name="P33"><text:span text:style-name="T34">1.3</text:span><text:span text:style-name="T35">. Krakūnų kelio poste;</text:span></text:p>
      <text:p text:style-name="P36"><text:span text:style-name="T37">1.4</text:span><text:span text:style-name="T38">. Latežerio kelio poste;</text:span></text:p>
      <text:p text:style-name="P39"><text:span text:style-name="T40">1.5</text:span><text:span text:style-name="T41">. Papelekio kelio poste;</text:span></text:p>
      <text:p text:style-name="P42"><text:span text:style-name="T43">1.6</text:span><text:span text:style-name="T44">. Tverečiaus kelio poste;</text:span></text:p>
      <text:p text:style-name="P45"><text:span text:style-name="T46">1.7</text:span><text:span text:style-name="T47">. Sudargo kelio poste.</text:span></text:p>
      <text:p text:style-name="P48"/>
      <text:p text:style-name="P49"/>
      <text:p text:style-name="P50"><text:span text:style-name="T51">DIREKTORIUS</text:span><text:span text:style-name="T52"><text:tab/>RIMUTIS<text:s/></text:span><text:span text:style-name="T53">KLEVEČKA</text:span></text:p>
      <text:p text:style-name="P54">______________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06:14:00Z</meta:creation-date>
    <dc:date>2015-06-21T06:14:00Z</dc:date>
    <meta:template xlink:href="Normal" xlink:type="simple"/>
    <meta:editing-cycles>2</meta:editing-cycles>
    <meta:editing-duration>PT0S</meta:editing-duration>
    <meta:document-statistic meta:page-count="1" meta:paragraph-count="19" meta:word-count="213" meta:character-count="1518" meta:row-count="60" meta:non-whitespace-character-count="1324"/>
  </office:meta>
</office:document-meta>
</file>