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T113" style:parent-style-name="DefaultParagraphFont" style:family="text">
      <style:text-properties fo:text-transform="uppercase"/>
    </style:style>
    <style:style style:name="T114" style:parent-style-name="DefaultParagraphFont" style:family="text">
      <style:text-properties fo:text-transform="uppercase"/>
    </style:style>
  </office:automatic-styles>
  <office:body>
    <office:text text:use-soft-page-breaks="true">
      <text:p text:style-name="P1"><text:span text:style-name="T7">VALSTYBINĖS DUOMENŲ APSAUGOS INSPEKCIJOS DIREKTORIUS</text:span></text:p>
      <text:p text:style-name="P8"/>
      <text:p text:style-name="P9">Į S A K Y M A S</text:p>
      <text:p text:style-name="P10">DĖL VALSTYBINĖS DUOMENŲ APSAUGOS INSPEKCIJOS DIREKTORIAUS 2003 M. SPALIO 30 D. ĮSAKYMO NR. 1T-135 „DĖL PILIEČIŲ IR KITŲ ASMENŲ APTARNAVIMO TVARKOS“ PAKEITIMO</text:p>
      <text:p text:style-name="P11"/>
      <text:p text:style-name="P12">2005 m. vasario 23 d. Nr. 1T-37</text:p>
      <text:p text:style-name="P13">Vilnius</text:p>
      <text:p text:style-name="P14"/>
      <text:p text:style-name="P15"><text:span text:style-name="T16">Atsižvelgdama į Valstybinės duomenų apsaugos inspekcijos direktoriaus 2004 m. gruodžio 16 d. įsakymu Nr. 1T-163 patvirtintą naują Valstybinės duomenų apsaugos inspekcijos struktūrą,</text:span></text:p>
      <text:p text:style-name="P17"><text:span text:style-name="T18">keičiu</text:span><text:span text:style-name="T19"><text:s/>Valstybinės duomenų apsaugos inspekcijos direktoriaus 2003 m. spalio 30 d. įsakymu Nr. 1T-135 patvirtintą Piliečių ir kitų asmenų aptarnavimo tvarką (Žin., 2003, Nr.<text:s/></text:span><text:a xlink:href="https://www.e-tar.lt/portal/lt/legalAct/TAR.DC2EA3AB26DC" office:target-frame-name="_blank" xlink:show="new"><text:span text:style-name="T20">111-4985</text:span></text:a><text:span text:style-name="T21">; 2004, Nr.<text:s/></text:span><text:a xlink:href="https://www.e-tar.lt/portal/lt/legalAct/TAR.8CD686272190" office:target-frame-name="_blank" xlink:show="new"><text:span text:style-name="T22">146-5320</text:span></text:a><text:span text:style-name="T23">; 2004, Nr.<text:s/></text:span><text:a xlink:href="https://www.e-tar.lt/portal/lt/legalAct/TAR.BF97F8090A47" office:target-frame-name="_blank" xlink:show="new"><text:span text:style-name="T24">146-5321</text:span></text:a><text:span text:style-name="T25">):</text:span></text:p>
      <text:p text:style-name="P26"><text:span text:style-name="T27">1</text:span><text:span text:style-name="T28">. 5 punktą išdėstau taip:</text:span></text:p>
      <text:p text:style-name="P29"><text:span text:style-name="T30">„</text:span><text:span text:style-name="T31">5</text:span><text:span text:style-name="T32">. Piliečius, jiems atvykus į Inspekciją, aptarnauja vyriausiasis specialistas, atsakingas už personalo reikalų tvarkymą ir piliečių aptarnavimą, jo nesant – kitas Inspekcijos direktoriaus įgaliotas asmuo. Už asmenų aptarnavimą telefonu yra atsakingi Teisės skyriaus vyriausieji specialistai, atsakingi už asmenų konsultavimą, jų nesant – Teisės skyriaus vedėjas.“</text:span></text:p>
      <text:p text:style-name="P33"><text:span text:style-name="T34">2</text:span><text:span text:style-name="T35">. 13 punktą išdėstau taip:</text:span></text:p>
      <text:p text:style-name="P36"><text:span text:style-name="T37">„</text:span><text:span text:style-name="T38">13</text:span><text:span text:style-name="T39">. Kai asmuo nemoka valstybinės kalbos arba dėl sensorinio ar kalbos sutrikimo negali suprantamai išreikšti savo minčių, jį aptarnaujant turi dalyvauti vertėjas, sugebantis versti į asmeniui suprantamą kalbą. Vertėjo paslaugomis rūpinasi Informacijos ir technologijų skyriaus vedėjas kartu su vyriausiuoju finansininku.“</text:span></text:p>
      <text:p text:style-name="P40"><text:span text:style-name="T41">3</text:span><text:span text:style-name="T42">. 15 punktą išdėstau taip:</text:span></text:p>
      <text:p text:style-name="P43"><text:span text:style-name="T44">„</text:span><text:span text:style-name="T45">15</text:span><text:span text:style-name="T46">. Asmenų aptarnavimo Inspekcijoje laikas jų pageidavimu gali būti derinamas iš anksto telefonu ar kita ryšių priemone. Atsiradus nenumatytoms aplinkybėms ir pasikeitus suderintam aptarnavimo laikui, vyriausiasis specialistas, atsakingas už personalo reikalų tvarkymą ir piliečių aptarnavimą,</text:span><text:span text:style-name="T47"><text:s/></text:span><text:span text:style-name="T48">apie tai įspėja asmenį.“</text:span></text:p>
      <text:p text:style-name="P49"><text:span text:style-name="T50">4</text:span><text:span text:style-name="T51">. 16 punkto pirmąją pastraipą išdėstau taip:</text:span></text:p>
      <text:p text:style-name="P52"><text:span text:style-name="T53">„</text:span><text:span text:style-name="T54">16</text:span><text:span text:style-name="T55">. Vyriausiasis specialistas, atsakingas už personalo reikalų tvarkymą ir piliečių aptarnavimą:“</text:span></text:p>
      <text:p text:style-name="P56"><text:span text:style-name="T57">5</text:span><text:span text:style-name="T58">. 16.6 punktą išdėstau taip:</text:span></text:p>
      <text:p text:style-name="P59"><text:span text:style-name="T60">„</text:span><text:span text:style-name="T61">16.6</text:span><text:span text:style-name="T62">. jeigu asmuo pageidauja gauti konsultaciją dėl duomenų tvarkymo ir apsaugos, taip pat privatumo apsaugos elektroninių ryšių sektoriuje, nukreipia asmenį pas Teisės skyriaus vyriausiuosius specialistus, atsakingus už asmenų konsultavimą, jų nesant – pas Teisės skyriaus vedėją.“</text:span></text:p>
      <text:p text:style-name="P63"><text:span text:style-name="T64">6</text:span><text:span text:style-name="T65">. 22 punktą išdėstau taip:</text:span></text:p>
      <text:p text:style-name="P66"><text:span text:style-name="T67">„</text:span><text:span text:style-name="T68">22</text:span><text:span text:style-name="T69">. Asmenų prašymus ir skundus nagrinėja Skundų ir tarptautinio bendradarbiavimo skyriaus valstybės tarnautojai teisės aktų nustatyta tvarka.“</text:span></text:p>
      <text:p text:style-name="P70"><text:span text:style-name="T71">7</text:span><text:span text:style-name="T72">. 35 punkto pirmąją pastraipą išdėstau taip:</text:span></text:p>
      <text:p text:style-name="P73"><text:span text:style-name="T74">„</text:span><text:span text:style-name="T75">35</text:span><text:span text:style-name="T76">. Teisės skyriaus vyriausieji specialistai, atsakingi už asmenų konsultavimą,</text:span><text:span text:style-name="T77"><text:s/></text:span><text:span text:style-name="T78">privalo orientuoti asmenį, kuris kreipiasi į Inspekciją tel. 212 75 32, kad operatyviai ir kvalifikuotai būtų išspręstas jo keliamas klausimas. Privaloma trumpai ir suprantamai paaiškinti:“</text:span></text:p>
      <text:p text:style-name="P79"><text:span text:style-name="T80">8</text:span><text:span text:style-name="T81">. 36 punktą išdėstau taip:</text:span></text:p>
      <text:p text:style-name="P82"><text:span text:style-name="T83">„</text:span><text:span text:style-name="T84">36</text:span><text:span text:style-name="T85">. Teisės skyriaus vyriausieji specialistai, atsakingi už asmenų konsultavimą, aptarnaudami asmenis telefonu, gali teikti ir kitą viešąją oficialiąją informaciją, kuria jie disponuoja ir kurią asmuo turi teisę gauti pagal Lietuvos Respublikos teisės gauti informaciją iš valstybės ir savivaldybių įstaigų įstatymą (Žin., 2000, Nr.<text:s/></text:span><text:a xlink:href="https://www.e-tar.lt/portal/lt/legalAct/TAR.FA13E28615F6" office:target-frame-name="_blank" xlink:show="new"><text:span text:style-name="T86">10-236</text:span></text:a><text:span text:style-name="T87">).“</text:span></text:p>
      <text:p text:style-name="P88"><text:span text:style-name="T89">9</text:span><text:span text:style-name="T90">. 37 punktą išdėstau taip:</text:span></text:p>
      <text:p text:style-name="P91"><text:span text:style-name="T92">„</text:span><text:span text:style-name="T93">37</text:span><text:span text:style-name="T94">. Nesant Teisės skyriaus vyriausiųjų specialistų, atsakingų už asmenų konsultavimą, informaciją telefonu teikia Teisės skyriaus vedėjas.“</text:span></text:p>
      <text:p text:style-name="P95"><text:span text:style-name="T96">10</text:span><text:span text:style-name="T97">. 39 punkto pirmąją pastraipą išdėstau taip:</text:span></text:p>
      <text:p text:style-name="P98"><text:span text:style-name="T99">„</text:span><text:span text:style-name="T100">39</text:span><text:span text:style-name="T101">. Informacijos ir technologijų skyriaus vyriausiasis specialistas, atsakingas už visuomenės informavimą, kiekvieno ketvirčio pabaigoje nagrinėja piliečių ir kitų asmenų pageidavimų, pasiūlymų ir pastabų knygos įrašus ir apie juos informuoja Inspekcijos direktorių. Informacijos ir technologijų skyriaus vyriausiasis specialistas, atsakingas už visuomenės informavimą, kartą per metus sausio mėnesį organizuoja anoniminę asmenų apklausą (pasirinktinai), kad sužinotų:“</text:span></text:p>
      <text:p text:style-name="P102"><text:span text:style-name="T103">11</text:span><text:span text:style-name="T104">. 41 punktą išdėstau taip:</text:span></text:p>
      <text:p text:style-name="P105"><text:span text:style-name="T106">„</text:span><text:span text:style-name="T107">41</text:span><text:span text:style-name="T108">. Apklausos duomenys ir kita informacija panaudojami asmenų aptarnavimo kokybei gerinti. Su tokia informacija Informacijos ir technologijų skyriaus vyriausiasis specialistas, atsakingas už visuomenės informavimą, supažindina Inspekcijos direktorių, jo pavaduotojus ir skyriaus vedėjus ne vėliau kaip iki kiekvienų metų sausio 25 d.“</text:span></text:p>
      <text:p text:style-name="P109"/>
      <text:p text:style-name="P110"/>
      <text:p text:style-name="P111"/>
      <text:p text:style-name="P112"><text:span text:style-name="T113">INSPEKCIJOS DIREKTORĖ</text:span><text:span text:style-name="T114"><text:tab/>ONA JAKŠ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3T08:28:00Z</meta:creation-date>
    <dc:date>2016-12-13T08:28:00Z</dc:date>
    <meta:template xlink:href="Normal.dotm" xlink:type="simple"/>
    <meta:editing-cycles>2</meta:editing-cycles>
    <meta:editing-duration>PT0S</meta:editing-duration>
    <meta:document-statistic meta:page-count="2" meta:paragraph-count="26" meta:word-count="580" meta:character-count="4610" meta:row-count="106" meta:non-whitespace-character-count="4056"/>
  </office:meta>
</office:document-meta>
</file>