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break-before="page" fo:text-indent="0.4923in"/>
    </style:style>
    <style:style style:name="P172" style:parent-style-name="Normal" style:family="paragraph">
      <style:paragraph-properties fo:text-indent="3.543in"/>
    </style:style>
    <style:style style:name="T173" style:parent-style-name="DefaultParagraphFont" style:family="text">
      <style:text-properties style:font-name="TimesLT"/>
    </style:style>
    <style:style style:name="P174" style:parent-style-name="Normal" style:family="paragraph">
      <style:paragraph-properties fo:text-indent="3.543in"/>
      <style:text-properties style:font-name="TimesLT"/>
    </style:style>
    <style:style style:name="P175" style:parent-style-name="Normal" style:family="paragraph">
      <style:paragraph-properties fo:text-indent="3.543in"/>
      <style:text-properties style:font-name="TimesLT"/>
    </style:style>
    <style:style style:name="P176" style:parent-style-name="Normal" style:family="paragraph">
      <style:paragraph-properties fo:text-indent="3.543in">
        <style:tab-stops>
          <style:tab-stop style:type="left" style:position="0.8861in"/>
        </style:tab-stops>
      </style:paragraph-properties>
    </style:style>
    <style:style style:name="T177" style:parent-style-name="DefaultParagraphFont" style:family="text">
      <style:text-properties style:font-name="TimesLT"/>
    </style:style>
    <style:style style:name="P178" style:parent-style-name="Normal" style:family="paragraph">
      <style:paragraph-properties fo:text-indent="0.4923in"/>
      <style:text-properties fo:color="#000000"/>
    </style:style>
    <style:style style:name="TableColumn180" style:family="table-column">
      <style:table-column-properties style:column-width="6.6937in"/>
    </style:style>
    <style:style style:name="Table179" style:family="table">
      <style:table-properties style:width="6.6937in" fo:margin-left="0in" table:align="left"/>
    </style:style>
    <style:style style:name="TableRow181" style:family="table-row">
      <style:table-row-properties/>
    </style:style>
    <style:style style:name="TableCell1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fo:font-size="14pt" style:font-size-asian="14pt"/>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tab-stops>
          <style:tab-stop style:type="left" style:leader-style="solid" style:leader-text="_" style:position="6.2541in"/>
        </style:tab-stops>
      </style:paragraph-properties>
    </style:style>
    <style:style style:name="T194" style:parent-style-name="DefaultParagraphFont" style:family="text">
      <style:text-properties fo:font-size="14pt" style:font-size-asian="14pt"/>
    </style:style>
    <style:style style:name="P195" style:parent-style-name="Normal" style:family="paragraph">
      <style:paragraph-properties fo:text-align="justify">
        <style:tab-stops>
          <style:tab-stop style:type="left" style:position="3.325in"/>
        </style:tab-stops>
      </style:paragraph-properties>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ab-stops>
          <style:tab-stop style:type="right" style:leader-style="solid" style:leader-text="_" style:position="2.1659in"/>
          <style:tab-stop style:type="left" style:leader-style="solid" style:leader-text="_" style:position="6.2145in"/>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fo:font-size="14pt" style:font-size-asian="14pt"/>
    </style:style>
    <style:style style:name="T200" style:parent-style-name="DefaultParagraphFont" style:family="text">
      <style:text-properties fo:text-transform="uppercase" fo:font-size="10pt" style:font-size-asian="10pt"/>
    </style:style>
    <style:style style:name="P201" style:parent-style-name="Normal" style:family="paragraph">
      <style:paragraph-properties fo:text-align="justify">
        <style:tab-stops>
          <style:tab-stop style:type="left" style:position="1.6229in"/>
        </style:tab-stops>
      </style:paragraph-properties>
      <style:text-properties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tab-stops>
          <style:tab-stop style:type="left" style:leader-style="solid" style:leader-text="_" style:position="6.2145in"/>
        </style:tab-stops>
      </style:paragraph-properties>
    </style:style>
    <style:style style:name="P204" style:parent-style-name="Normal" style:family="paragraph">
      <style:paragraph-properties fo:text-align="center" fo:text-indent="0.3937in"/>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4pt" style:font-size-asian="14pt"/>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T209" style:parent-style-name="DefaultParagraphFont" style:family="text">
      <style:text-properties fo:font-size="14pt" style:font-size-asian="14pt"/>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tab-stops>
          <style:tab-stop style:type="left" style:leader-style="solid" style:leader-text="_" style:position="6.2145in"/>
        </style:tab-stops>
      </style:paragraph-properties>
    </style:style>
    <style:style style:name="P212" style:parent-style-name="Normal" style:family="paragraph">
      <style:paragraph-properties fo:text-align="justify">
        <style:tab-stops>
          <style:tab-stop style:type="left" style:leader-style="solid" style:leader-text="_" style:position="6.2145in"/>
        </style:tab-stops>
      </style:paragraph-properties>
    </style:style>
    <style:style style:name="P213" style:parent-style-name="Normal" style:family="paragraph">
      <style:paragraph-properties fo:text-align="justify">
        <style:tab-stops>
          <style:tab-stop style:type="left" style:leader-style="solid" style:leader-text="_" style:position="6.2145in"/>
        </style:tab-stops>
      </style:paragraph-properties>
    </style:style>
    <style:style style:name="P214" style:parent-style-name="Normal" style:family="paragraph">
      <style:paragraph-properties fo:text-align="justify">
        <style:tab-stops>
          <style:tab-stop style:type="left" style:leader-style="solid" style:leader-text="_" style:position="6.2145in"/>
        </style:tab-stops>
      </style:paragraph-properties>
    </style:style>
    <style:style style:name="P215" style:parent-style-name="Normal" style:family="paragraph">
      <style:paragraph-properties fo:text-align="justify">
        <style:tab-stops>
          <style:tab-stop style:type="left" style:leader-style="solid" style:leader-text="_" style:position="6.2145in"/>
        </style:tab-stops>
      </style:paragraph-properties>
    </style:style>
    <style:style style:name="P216" style:parent-style-name="Normal" style:family="paragraph">
      <style:paragraph-properties fo:text-align="justify">
        <style:tab-stops>
          <style:tab-stop style:type="left" style:leader-style="solid" style:leader-text="_" style:position="6.2145in"/>
        </style:tab-stops>
      </style:paragraph-properties>
    </style:style>
    <style:style style:name="P217" style:parent-style-name="Normal" style:family="paragraph">
      <style:paragraph-properties fo:text-align="justify">
        <style:tab-stops>
          <style:tab-stop style:type="left" style:leader-style="solid" style:leader-text="_" style:position="6.2145in"/>
        </style:tab-stops>
      </style:paragraph-properties>
    </style:style>
    <style:style style:name="P218" style:parent-style-name="Normal" style:family="paragraph">
      <style:paragraph-properties fo:text-align="justify" fo:text-indent="2.9534in">
        <style:tab-stops>
          <style:tab-stop style:type="left" style:position="2.9534in"/>
        </style:tab-stops>
      </style:paragraph-properties>
      <style:text-properties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T221" style:parent-style-name="DefaultParagraphFont" style:family="text">
      <style:text-properties fo:font-size="14pt" style:font-size-asian="14pt"/>
    </style:style>
    <style:style style:name="T222" style:parent-style-name="DefaultParagraphFont" style:family="text">
      <style:text-properties fo:font-size="16pt" style:font-size-asian="16pt"/>
    </style:style>
    <style:style style:name="P223" style:parent-style-name="Normal" style:family="paragraph">
      <style:paragraph-properties fo:text-align="justify" fo:text-indent="2.4541in">
        <style:tab-stops>
          <style:tab-stop style:type="left" style:position="2.4541in"/>
          <style:tab-stop style:type="left" style:position="3.0875in"/>
          <style:tab-stop style:type="left" style:position="3.5625in"/>
        </style:tab-stops>
      </style:paragraph-properties>
      <style:text-properties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style:tab-stops>
          <style:tab-stop style:type="left" style:leader-style="solid" style:leader-text="_" style:position="6.214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T228" style:parent-style-name="DefaultParagraphFont" style:family="text">
      <style:text-properties fo:font-size="14pt" style:font-size-asian="14pt"/>
    </style:style>
    <style:style style:name="T229" style:parent-style-name="DefaultParagraphFont" style:family="text">
      <style:text-properties fo:font-size="16pt" style:font-size-asian="16pt"/>
    </style:style>
    <style:style style:name="T230" style:parent-style-name="DefaultParagraphFont" style:family="text">
      <style:text-properties fo:font-size="14pt" style:font-size-asian="14pt"/>
    </style:style>
    <style:style style:name="T231" style:parent-style-name="DefaultParagraphFont" style:family="text">
      <style:text-properties fo:font-size="16pt" style:font-size-asian="16pt"/>
    </style:style>
    <style:style style:name="P232" style:parent-style-name="Normal" style:family="paragraph">
      <style:paragraph-properties fo:text-align="justify" fo:text-indent="1.0833in">
        <style:tab-stops>
          <style:tab-stop style:type="left" style:position="1.0833in"/>
          <style:tab-stop style:type="left" style:position="1.6625in"/>
          <style:tab-stop style:type="left" style:position="2.2166in"/>
          <style:tab-stop style:type="left" style:position="3.2854in"/>
          <style:tab-stop style:type="left" style:position="3.8791in"/>
          <style:tab-stop style:type="left" style:position="4.3541in"/>
        </style:tab-stops>
      </style:paragraph-properties>
      <style:text-properties fo:font-size="10pt" style:font-size-asian="10pt"/>
    </style:style>
    <style:style style:name="P233" style:parent-style-name="Normal" style:family="paragraph">
      <style:paragraph-properties fo:text-align="justify" fo:text-indent="0.3937in">
        <style:tab-stops>
          <style:tab-stop style:type="left" style:position="1.0833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tab-stops>
          <style:tab-stop style:type="left" style:position="4.275in"/>
          <style:tab-stop style:type="left" style:leader-style="solid" style:leader-text="_" style:position="6.175in"/>
        </style:tab-stops>
      </style:paragraph-properties>
      <style:text-properties fo:font-weight="bold" style:font-weight-asian="bold" style:font-weight-complex="bold"/>
    </style:style>
    <style:style style:name="P236" style:parent-style-name="Normal" style:family="paragraph">
      <style:paragraph-properties fo:text-align="justify" fo:text-indent="2.0583in">
        <style:tab-stops>
          <style:tab-stop style:type="left" style:position="2.0583in"/>
          <style:tab-stop style:type="left" style:position="4.9479in"/>
        </style:tab-stops>
      </style:paragraph-properties>
      <style:text-properties fo:font-size="10pt" style:font-size-asian="10pt"/>
    </style:style>
    <style:style style:name="P237" style:parent-style-name="Normal" style:family="paragraph">
      <style:paragraph-properties fo:text-align="justify" fo:text-indent="3.1666in">
        <style:tab-stops>
          <style:tab-stop style:type="left" style:position="3.1666in"/>
        </style:tab-stops>
      </style:paragraph-propertie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font-size-complex="12pt"/>
    </style:style>
    <style:style style:name="P2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VEISLINĖS MEDŽIAGOS GRYNAVEISLIŠKUMĄ PATVIRTINANČIŲ DOKUMENTŲ PRIPAŽINIMO TVARKOS</text:p>
      <text:p text:style-name="P15"/>
      <text:p text:style-name="P16">2001 m. kovo 20 d. Nr. 66</text:p>
      <text:p text:style-name="P17">Vilnius</text:p>
      <text:p text:style-name="P18"/>
      <text:p text:style-name="P19"><text:span text:style-name="T20">Vykdydamas Lietuvos Respublikos Vyriausyb</text:span><text:span text:style-name="T21">ės 2001 m. vasario 26 d. nutarimo Nr. 208 „Dėl Lietuvos Respublikos Vyriausybės 1997 m. kovo 24 d. nutarimo Nr. 268 „Dėl prekių eksporto ir importo reguliavimo Lietuvos Respublikoje tvarkos“ dalinio pakeitimo“ (Žin., 2001, Nr.<text:s/></text:span><text:a xlink:href="https://www.e-tar.lt/portal/lt/legalAct/TAR.07ECAE3E09A2" office:target-frame-name="_blank" xlink:show="new"><text:span text:style-name="T22">19-605</text:span></text:a><text:span text:style-name="T23">) 2 punktą ir siekdamas, kad gyvulių ir paukščių bandoms gerinti ir atnaujinti į Lietuvą būtų įvežami gero produktyvumo grynaveisliai gyvuliai, paukščiai, reproduktorių sperma ir embrionai,</text:span></text:p>
      <text:p text:style-name="P24"><text:span text:style-name="T25">1</text:span><text:span text:style-name="T26">.<text:s/></text:span><text:span text:style-name="T27">Tvi</text:span><text:span text:style-name="T28">rtinu</text:span><text:span text:style-name="T29"><text:s/>pridedamus:</text:span></text:p>
      <text:p text:style-name="P30"><text:span text:style-name="T31">1.1</text:span><text:span text:style-name="T32">. Veislinės medžiagos grynaveisliškumą patvirtinančių dokumentų pripažinimo tvarką;</text:span></text:p>
      <text:p text:style-name="P33"><text:span text:style-name="T34">1.2</text:span><text:span text:style-name="T35">. Pažymos apie importuojamos veislinės medžiagos grynaveisliškumą formą.</text:span></text:p>
      <text:p text:style-name="P36"><text:span text:style-name="T37">2</text:span><text:span text:style-name="T38">. Pavedu Valstybinei gyvulių veislininkystės priežiūros tarnyb</text:span><text:span text:style-name="T39">ai prie Žemės ūkio ministerijos:</text:span></text:p>
      <text:p text:style-name="P40"><text:span text:style-name="T41">2.1</text:span><text:span text:style-name="T42">. išduoti pažymas, patvirtinančias importuojamos veislinės medžiagos grynaveisliškumą;</text:span></text:p>
      <text:p text:style-name="P43"><text:span text:style-name="T44">2.2</text:span><text:span text:style-name="T45">. tvarkyti importuojamų veislinių gyvulių, naminių paukščių, gyvulių spermos ir embrionų apskaitą.</text:span></text:p>
      <text:p text:style-name="P46"><text:span text:style-name="T47">3</text:span><text:span text:style-name="T48">. Įsakymo vykdymą<text:s/></text:span><text:span text:style-name="T49">kontroliuoti viceministrui V. Grušauskui.</text:span></text:p>
      <text:p text:style-name="P50"/>
      <text:p text:style-name="P51"/>
      <text:p text:style-name="P52"><text:span text:style-name="T53">ŽEMĖS ŪKIO MINISTRAS</text:span><text:span text:style-name="T54"><text:tab/>KĘSTUTIS KRISTINAITIS</text:span></text:p>
      <text:p text:style-name="P55"><text:span text:style-name="T56">______________</text:span></text:p>
      <text:soft-page-break/>
      <text:p text:style-name="P57"><text:span text:style-name="T58">PATVIRTINTA</text:span></text:p>
      <text:p text:style-name="P59">Lietuvos Respublikos</text:p>
      <text:p text:style-name="P60">žemės ūkio ministro</text:p>
      <text:p text:style-name="P61">2001 03 20 įsakymu Nr. 66</text:p>
      <text:p text:style-name="P62"/>
      <text:p text:style-name="P63"><text:span text:style-name="T64">VEISLINĖS MEDŽIAGOS GRYNAVEISLIŠKUMĄ PATVIRTINANČIŲ DOKUMENTŲ<text:s/></text:span><text:span text:style-name="T65">PRIPAŽINIMO TVARKA</text:span></text:p>
      <text:p text:style-name="P66"/>
      <text:p text:style-name="P67"><text:span text:style-name="T68">1</text:span><text:span text:style-name="T69">. Ši tvarka taikoma ūkio subjektams, importuojantiems veislinius gyvulius (kodai pagal Kombinuotąją prekių nomenklatūrą – 0101.11.00.0, 0102.10, 0103.10.00.0, 0104.10.10.0, 0104.20.10.0), veislinius naminius paukščius (KPN kodai –<text:s/></text:span><text:span text:style-name="T70">0105.11.91.1, 0105.11.99.1, 0105.12.00.1, 0105.19.20.1, 0105.19.90.1.), bulių, eržilų, kuilių, avinų, ožių spermą ir embrionus (KPN kodai – 0511.10.00.0, ex0511.99.90.0).</text:span></text:p>
      <text:p text:style-name="P71"><text:span text:style-name="T72">2</text:span><text:span text:style-name="T73">. Ūkio subjektams, įvežusiems 1 punkte nurodytas prekes, išleidimo laisvai cirku</text:span><text:span text:style-name="T74">liuoti muitinės procedūra įforminama muitinei kartu su importo deklaracija (bendruoju dokumentu) pateikus pažymą, patvirtinančią importuojamos veislinės medžiagos grynaveisliškumą.</text:span></text:p>
      <text:p text:style-name="P75"><text:span text:style-name="T76">3</text:span><text:span text:style-name="T77">. Pažymą, patvirtinančią veislinės medžiagos grynaveisliškumą, išduoda</text:span><text:span text:style-name="T78"><text:s/>Valstybinė gyvulių veislininkystės priežiūros tarnyba prie Žemės ūkio ministerijos (toliau – Tarnyba).</text:span></text:p>
      <text:p text:style-name="P79"><text:span text:style-name="T80">4</text:span><text:span text:style-name="T81">. Ūkio subjektai, numatantys importuoti 1 punkte nurodytas prekes, Tarnybai pateikia paraišką pažymai gauti.</text:span></text:p>
      <text:p text:style-name="P82"><text:span text:style-name="T83">5</text:span><text:span text:style-name="T84">. Paraiškoje nurodoma:</text:span></text:p>
      <text:p text:style-name="P85"><text:span text:style-name="T86">5.1</text:span><text:span text:style-name="T87">. imp</text:span><text:span text:style-name="T88">ortuotojo pavadinimas, adresas, įmonės kodas;</text:span></text:p>
      <text:p text:style-name="P89"><text:span text:style-name="T90">5.2</text:span><text:span text:style-name="T91">. kuriam tikslui (tolesniam veisimui, pardavimui) įvežami grynaveisliai veisliniai gyvuliai, naminiai paukščiai, gyvulių sperma ar embrionai;</text:span></text:p>
      <text:p text:style-name="P92"><text:span text:style-name="T93">5.3</text:span><text:span text:style-name="T94">. pageidaujamas įvežti veislinių gyvulių, naminių pauk</text:span><text:span text:style-name="T95">ščių, gyvulių spermos ar embrionų kiekis, jų kodai pagal KPN.</text:span></text:p>
      <text:p text:style-name="P96"><text:span text:style-name="T97">6</text:span><text:span text:style-name="T98">. Prie paraiškos pridedama:</text:span></text:p>
      <text:p text:style-name="P99"><text:span text:style-name="T100">6.1</text:span><text:span text:style-name="T101">. sutarties ar ketinimo protokolo su užsienio partneriu kopija ir jo oficialus vertimas į lietuvių kalbą;</text:span></text:p>
      <text:p text:style-name="P102"><text:span text:style-name="T103">6.2</text:span><text:span text:style-name="T104">. atitinkamos gyvulių (paukščių) rūšies a</text:span><text:span text:style-name="T105">ugintojų asociacijos ar draugijos rekomendacija;</text:span></text:p>
      <text:p text:style-name="P106"><text:span text:style-name="T107">6.3</text:span><text:span text:style-name="T108">. įvežamų veislinių gyvulių, naminių paukščių, gyvulių spermos ir embrionų kilmės (grynaveisliškumo) pažymėjimų kopijos.</text:span></text:p>
      <text:p text:style-name="P109"><text:span text:style-name="T110">7</text:span><text:span text:style-name="T111">. Be to, pateikiama:</text:span></text:p>
      <text:p text:style-name="P112"><text:span text:style-name="T113">7.1</text:span><text:span text:style-name="T114">. įvežant suaugusius bulius (reproduktorius) –</text:span><text:span text:style-name="T115"><text:s/>pažyma, kiek šio buliaus spermos dozių yra sukaupta bei panaudota šalyje, iš kurios jis įvežamas;</text:span></text:p>
      <text:p text:style-name="P116"><text:span text:style-name="T117">7.2</text:span><text:span text:style-name="T118">. įvežant jaunus buliukus, veislines telyčias – tyrimo dėl BLAD geno duomenys;</text:span></text:p>
      <text:p text:style-name="P119"><text:span text:style-name="T120">7.3</text:span><text:span text:style-name="T121">. įvežant veislines kiaules – tėvų įvertinimo pagal palikuonis<text:s/></text:span><text:span text:style-name="T122">ir tyrimo dėl streso geno duomenys.</text:span></text:p>
      <text:p text:style-name="P123"><text:span text:style-name="T124">8</text:span><text:span text:style-name="T125">. Paraišką dėl veislinių gyvulių, naminių paukščių, gyvulių spermos ir embrionų įvežimo tikslingumo Tarnyba išnagrinėja per 5 darbo dienas nuo paraiškos gavimo ir išduoda pažymą, patvirtinančią įvežamų veislinių g</text:span><text:span text:style-name="T126">yvulių, naminių paukščių, gyvulių spermos ar embrionų grynaveisliškumą.</text:span></text:p>
      <text:p text:style-name="P127"><text:span text:style-name="T128">9</text:span><text:span text:style-name="T129">. Pažyma išduodama 3 egzemplioriais. Pirmasis egzempliorius skirtas pateikti muitinei įforminant išleidimo laisvai cirkuliuoti muitinės procedūrą, antrasis egzempliorius – ūkio su</text:span><text:span text:style-name="T130">bjektui, importuojančiam veislinę medžiagą, trečiasis egzempliorius lieka Tarnybai.</text:span></text:p>
      <text:p text:style-name="P131"><text:span text:style-name="T132">10</text:span><text:span text:style-name="T133">. Pažyma neišduodama, jeigu:</text:span></text:p>
      <text:p text:style-name="P134"><text:span text:style-name="T135">10.1</text:span><text:span text:style-name="T136">. pateikti ne visi šios tvarkos 5, 6 ir 7 punktuose nurodyti dokumentai;</text:span></text:p>
      <text:p text:style-name="P137"><text:span text:style-name="T138">10.2</text:span><text:span text:style-name="T139">. įvežamų veislinių gyvulių tėvų produktyvumo<text:s/></text:span><text:span text:style-name="T140">rodikliai mažesni negu Lietuvos veislynuose veisiamų gyvulių;</text:span></text:p>
      <text:p text:style-name="P141"><text:span text:style-name="T142">10.3</text:span><text:span text:style-name="T143">. reproduktoriai pagal įvertinimo duomenis yra veislės blogintojai, kiaulių prieauglis neištirtas dėl streso geno, tėvai neįvertinti pagal palikuonių penėjimosi ir mėsines savybes, veisl</text:span><text:span text:style-name="T144">iniai buliukai, telyčios neištirtos dėl BLAD geno arba yra šio geno nešiotojai;</text:span></text:p>
      <text:p text:style-name="P145"><text:span text:style-name="T146">10.4</text:span><text:span text:style-name="T147">. gyvulių sperma, embrionai, gauti iš reproduktorių, neįvertintų pagal palikuonių produktyvumą, jų įvertinimas neigiamas;</text:span></text:p>
      <text:p text:style-name="P148"><text:span text:style-name="T149">10.5</text:span><text:span text:style-name="T150">. sperma, embrionai gauti iš bulių rep</text:span><text:span text:style-name="T151">roduktorių bei karvių donorių, neištirtų dėl BLAD geno;</text:span></text:p>
      <text:p text:style-name="P152"><text:span text:style-name="T153">10.6</text:span><text:span text:style-name="T154">. įvežamų grynaveislių gyvulių tėvai neįrašyti kilmės vietovėje į kilmės knygas nustatyta tvarka pripažintos veislininkystės institucijos.</text:span></text:p>
      <text:p text:style-name="P155"><text:span text:style-name="T156">11</text:span><text:span text:style-name="T157">. Pažymos registruojamos Tarnybos specialiame</text:span><text:span text:style-name="T158"><text:s/>žurnale, kuris saugomas 3 metus.</text:span></text:p>
      <text:p text:style-name="P159"><text:span text:style-name="T160">12</text:span><text:span text:style-name="T161">. Pažymos numeruojamos eilės tvarka, pradedant kiekvienų einamųjų metų sausio 1 dieną.</text:span></text:p>
      <text:p text:style-name="P162"/>
      <text:p text:style-name="P163">SUDERINTA</text:p>
      <text:p text:style-name="P164">Muitinės departamento prie</text:p>
      <text:p text:style-name="P165">Lietuvos Respublikos</text:p>
      <text:p text:style-name="P166">finansų ministerijos</text:p>
      <text:p text:style-name="P167">l. e. direktoriaus pareigas</text:p>
      <text:p text:style-name="P168">R. Liupkevičienė</text:p>
      <text:p text:style-name="P169">2001<text:s/>03 19</text:p>
      <text:p text:style-name="P170">______________</text:p>
      <text:p text:style-name="P171"/>
      <text:p text:style-name="P172"><text:span text:style-name="T173">PATVIRTINTA<text:s/></text:span></text:p>
      <text:p text:style-name="P174">Lietuvos Respublikos</text:p>
      <text:p text:style-name="P175">žemės ūkio ministro</text:p>
      <text:p text:style-name="P176"><text:span text:style-name="T177">2001 03 įsakymu Nr. 66</text:span></text:p>
      <text:p text:style-name="P178"/>
      <table:table table:style-name="Table179">
        <table:table-columns>
          <table:table-column table:style-name="TableColumn180"/>
        </table:table-columns>
        <table:table-row table:style-name="TableRow181">
          <table:table-cell table:style-name="TableCell182">
            <text:p text:style-name="P183">Valstybinė gyvulių veislininkystės priežiūros tarnyba prie Žemės ūkio ministerijos</text:p>
            <text:p text:style-name="P184"/>
            <text:p text:style-name="P185"><text:span text:style-name="T186">PAŽYMA Nr.<text:s/></text:span><text:span text:style-name="T187">|_|_|_|_|_|</text:span></text:p>
            <text:p text:style-name="P188"/>
            <text:p text:style-name="P189">apie importuojamos veislinės medžiagos<text:s/>grynaveisliškumą</text:p>
            <text:p text:style-name="P190"/>
            <text:p text:style-name="P191">Pažyma išduota ūkio subjektui</text:p>
            <text:p text:style-name="P192"/>
            <text:p text:style-name="P193"><text:span text:style-name="T194">|_|_|_|_|_|_|_|_|</text:span><text:s/><text:tab/></text:p>
            <text:p text:style-name="P195">(įmonės kodas iš Lietuvos<text:tab/>(pavadinimas)</text:p>
            <text:p text:style-name="P196">Respublikos įmonių registro)</text:p>
            <text:p text:style-name="P197"><text:span text:style-name="T198"><text:tab/><text:s/></text:span><text:span text:style-name="T199">|_|_|_|_|<text:s/></text:span><text:span text:style-name="T200"><text:tab/></text:span></text:p>
            <text:p text:style-name="P201">(gatvė, namo Nr.)<text:s/><text:tab/>(pašto indeksas, miestas / gyvenvietė)</text:p>
            <text:p text:style-name="P202"/>
            <text:p text:style-name="P203">Prekė:<text:s/><text:tab/></text:p>
            <text:p text:style-name="P204">(pavadinimas)</text:p>
            <text:p text:style-name="P205"><text:span text:style-name="T206">|_|_|_|_|_|_|_|_|_|_|_|<text:s/></text:span>kodas pagal kombinuotąją prekių nomenklatūrą)</text:p>
            <text:p text:style-name="P207"/>
            <text:p text:style-name="P208">Kiekis<text:s/><text:span text:style-name="T209">|_|_|_|_|_|_|_|_|_|_|</text:span><text:s/>(matavimo vieneto kodas iš Matavimo vienetų, naudojamų Lietuvos Respublikos kombinuotojoje muitų tarifų ir užsienio prekybos statistikos nomenklatūroje, rekomendacinio registro)</text:p>
            <text:p text:style-name="P210"/>
            <text:p text:style-name="P211">Prekės kilmės šalis<text:s/><text:tab/></text:p>
            <text:p text:style-name="P212"/>
            <text:p text:style-name="P213">Prekę eksportuojanti šalis<text:s/><text:tab/></text:p>
            <text:p text:style-name="P214"/>
            <text:p text:style-name="P215">Prekės eksportuotojas<text:s/><text:tab/></text:p>
            <text:p text:style-name="P216"/>
            <text:p text:style-name="P217">Veislinės kilmės dokumentai<text:tab/></text:p>
            <text:p text:style-name="P218">(dokumento pavadinimas; Nr.)</text:p>
            <text:p text:style-name="P219"/>
            <text:p text:style-name="P220">Veislinės kilmės dokumentai išduoti<text:s/><text:span text:style-name="T221">|_|_|_|_| <text:s/>|_|_| <text:s/>|_|_|</text:span><text:span text:style-name="T222"><text:s/></text:span></text:p>
            <text:p text:style-name="P223">(metai)<text:tab/>(mėnuo)<text:tab/>(diena)</text:p>
            <text:p text:style-name="P224"/>
            <text:p text:style-name="P225">Veislinės kilmės dokumentus išdavė<text:s/><text:tab/></text:p>
            <text:p text:style-name="P226"/>
            <text:p text:style-name="P227">Pažyma išduota<text:s/><text:span text:style-name="T228">|_|_|_|_| <text:s/>|_|_| <text:s/>|_|_|</text:span><text:span text:style-name="T229"><text:s/></text:span>galioja iki<text:s/><text:span text:style-name="T230">|_|_|_|_| <text:s/>|_|_| <text:s/>|_|_|</text:span><text:span text:style-name="T231"><text:s/></text:span>imtinai.</text:p>
            <text:p text:style-name="P232">(metai)<text:tab/>(mėnuo)<text:tab/>(diena)<text:s/><text:tab/>(metai)<text:tab/>(mėnuo)<text:tab/>(diena)</text:p>
            <text:p text:style-name="P233"/>
            <text:p text:style-name="P234"/>
            <text:p text:style-name="P235">Viršininkas<text:s/><text:tab/><text:tab/></text:p>
            <text:p text:style-name="P236">(vardas, pavardė)<text:s/><text:tab/>(parašas)</text:p>
            <text:p text:style-name="P237">A.V.</text:p>
          </table:table-cell>
        </table:table-row>
        <table:table-row table:style-name="TableRow238">
          <table:table-cell table:style-name="TableCell239">
            <text:p text:style-name="P240">Pirmasis egzempliorius – muitinei<text:s/>išleidimo laisvai cirkuliuoti muitinės procedūrai įforminti</text:p>
          </table:table-cell>
        </table:table-row>
        <table:table-row table:style-name="TableRow241">
          <table:table-cell table:style-name="TableCell242">
            <text:p text:style-name="P243">Antrasis – ūkio subjektui, trečiasis – tarnybai</text:p>
          </table:table-cell>
        </table:table-row>
      </table:table>
      <text:p text:style-name="P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55:00Z</meta:creation-date>
    <dc:date>2015-09-20T11:55:00Z</dc:date>
    <meta:template xlink:href="Normal" xlink:type="simple"/>
    <meta:editing-cycles>2</meta:editing-cycles>
    <meta:editing-duration>PT0S</meta:editing-duration>
    <meta:document-statistic meta:page-count="4" meta:paragraph-count="103" meta:word-count="801" meta:character-count="6604" meta:row-count="246" meta:non-whitespace-character-count="5906"/>
  </office:meta>
</office:document-meta>
</file>