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O GRĄŽINIMO VARNIŲ ŠV. ALEKSANDRO BAŽNYČIOS PASTORACINEI TARYBAI</text:p>
      <text:p text:style-name="P12"/>
      <text:p text:style-name="P13">1994 m. balandžio 6 d. Nr. 240</text:p>
      <text:p text:style-name="P14">Vilnius</text:p>
      <text:p text:style-name="P15"/>
      <text:p text:style-name="P16"><text:span text:style-name="T17">Vadovaudamasi Lietuvos Respublikos įstatymu „Dėl maldo</text:span><text:span text:style-name="T18">s namų bei kitų pastatų grąžinimo religinėms bendruomenėms“ ir Katalikų Bažnyčios padėties Lietuvoje restitucijos aktu, Lietuvos Respublikos Vyriausybė<text:s/></text:span><text:span text:style-name="T19">nutari</text:span><text:span text:style-name="T20">a:</text:span></text:p>
      <text:p text:style-name="P21"><text:span text:style-name="T22">Grąžinti Varnių Šv. Aleksandro bažnyčios pastoracinei tarybai pastatą, priklausiusį akcinei b</text:span><text:span text:style-name="T23">endrovei „Asrega“ (buvusi Varnių valstybinė siuvimo įmonė) Varniuose, Birutės g. 3a.</text:span></text:p>
      <text:p text:style-name="P24"/>
      <text:p text:style-name="P25"/>
      <text:p text:style-name="P26">MINISTRAS PIRMININKAS<text:tab/>ADOLFAS ŠLEŽEVIČIUS</text:p>
      <text:p text:style-name="P27"/>
      <text:p text:style-name="P28">PRAMONĖS IR PREKYBOS MINISTRAS<text:tab/>KAZIMIERAS JUOZAS KLIMAŠAUSKAS</text:p>
      <text:p text:style-name="P29">______________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9:29:00Z</meta:creation-date>
    <dc:date>2015-06-04T19:29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684" meta:row-count="33" meta:non-whitespace-character-count="607"/>
  </office:meta>
</office:document-meta>
</file>